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en een ontheffing van de zondagswet voor de doorloop van de Bergse Plasloop 2024 op zondag 13 oktober 2024 van 11:30 tot 12:45 uur aan recreatiegebied Rottemeren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51178  Recreatiegebied Rottemeren te Bergschenhoek </text:p>
            <text:p text:style-name="common-al">Het op grond van artikel 2:25 van de APV Lansingerland 2023 verlenen van een evenementenvergunning en een ontheffing zondagswet voor de doorloop van de Bergse Plasloop 2024 door Bergschenhoek op Zondag 13 oktober 2024 van 11:30 tot 12:45 uur.   (Verzonden op 7-10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462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51178</meta:user-defined>
    <dc:language>nl</dc:language>
    <meta:user-defined meta:name="OVERHEIDop.locatietype/OVERHEIDop.gebiedsmarkering">Woonplaats</meta:user-defined>
    <meta:user-defined meta:name="DC.title">Toestemming voor het gebruik van een evenementenvergunning en een ontheffing van de zondagswet voor de doorloop van de Bergse Plasloop 2024 op zondag 13 oktober 2024 van 11:30 tot 12:45 uur aan recreatiegebied Rottemeren te Bergschenho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626</meta:user-defined>
    <meta:user-defined meta:name="OVERHEIDop.GmbID/DC.identifier">gmb-2024-424626</meta:user-defined>
    <meta:user-defined meta:name="OVERHEIDop.versieInformatie"/>
  </office:meta>
</office:document-meta>
</file>