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orloop van de “Halve Marathon Oostland 2024” route met de daarbij behorende afsluitingen op zondag 6 oktober van 13:00 uur tot 15:00 uur aan diverse wegen en fietspaden langs de doorlooproute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067892  Diverse wegen en fietspaden langs de doorlooproute te Berkel en Rodenrijs </text:p>
            <text:p text:style-name="common-al">Het op grond van artikel 2:25 van de APV Lansingerland 2023 verlenen van een evenementenvergunning voor de doorloop van de “Halve Marathon Oostland 2024” route door Berkel en Rodenrijs met de daarbij behorende (tijdelijke) afsluitingen op zondag 6 oktober van 13:00 uur tot 15:00 uur. (Verzonden op 3-10-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7892</meta:user-defined>
    <dc:language>nl</dc:language>
    <meta:user-defined meta:name="OVERHEIDop.locatietype/OVERHEIDop.gebiedsmarkering">Woonplaats</meta:user-defined>
    <meta:user-defined meta:name="DC.title">Toestemming voor de doorloop van de “Halve Marathon Oostland 2024” route met de daarbij behorende afsluitingen op zondag 6 oktober van 13:00 uur tot 15:00 uur aan diverse wegen en fietspaden langs de doorlooproute te Berkel en Rodenrijs</meta:user-defined>
    <meta:user-defined meta:name="DCTERMS.W3CDTF/DCTERMS.available">2024-10-09</meta:user-defined>
    <meta:user-defined meta:name="DCTERMS.W3CDTF/OVERHEIDop.jaargang">2024</meta:user-defined>
    <meta:user-defined meta:name="OVERHEIDop.publicationIssue">424620</meta:user-defined>
    <meta:user-defined meta:name="OVERHEIDop.GmbID/DC.identifier">gmb-2024-424620</meta:user-defined>
    <meta:user-defined meta:name="OVERHEIDop.versieInformatie"/>
  </office:meta>
</office:document-meta>
</file>