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lora 191 B te Deventer (246457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Winkelcentrum Colmschate ontvangen voor het evenement Sinterklaas plaatsvindend op 30 november 2024 voor Flora 191 B te Deventer.</text:p>
            <text:p text:style-name="common-al">De aanvraag ligt van 8 oktober 2024 t/m 22 oktober 2024 ter inzage. Inzage is mogelijk tijdens kantooruren bij Publiekscontacten Vergunningen, Grote Kerkhof 1. U kunt hiervoor een afspraak maken met een medewerker van Publiekscontacten. Raadpleeg hiervoor <text:a xlink:href="file://deventer.intern/usr/homes/Langes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4619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1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1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Flora 191 B te Deventer (246457-2024)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619</meta:user-defined>
    <meta:user-defined meta:name="OVERHEIDop.GmbID/DC.identifier">gmb-2024-424619</meta:user-defined>
    <meta:user-defined meta:name="OVERHEIDop.versieInformatie"/>
  </office:meta>
</office:document-meta>
</file>