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Zondagswet en toestemming tot het gedeeltelijk gebruiken van het mountainbikeparcours tijdens het evenement voor het organiseren van de “Outdoorvalley Survivalrun” op zondag 13 oktober 2024 van 08:30 uur tot 17:00 uur aan Hoeksekade 141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131912  Hoeksekade 141 te Bergschenhoek (2661 JL) </text:p>
            <text:p text:style-name="common-al">Het op grond van artikel 2:25 van de APV Lansingerland 2023 verlenen van een evenementenvergunning, een ontheffing Zondagswet op grond van artikel 4 lid 3 Zondagswet en toestemming tot het gedeeltelijk gebruiken van het mountainbikeparcours tijdens het evenement (zodat bezoekers daar beperkte toegang hebben) voor het organiseren van de “Outdoorvalley Survivalrun” op zondag 13 oktober 2024 van 08:30 uur tot 17:00 uur. (Verzonden op 3-10-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31912</meta:user-defined>
    <dc:language>nl</dc:language>
    <meta:user-defined meta:name="OVERHEIDop.locatietype/OVERHEIDop.gebiedsmarkering">Weg</meta:user-defined>
    <meta:user-defined meta:name="DC.title">Toestemming voor een ontheffing van de Zondagswet en toestemming tot het gedeeltelijk gebruiken van het mountainbikeparcours tijdens het evenement voor het organiseren van de “Outdoorvalley Survivalrun” op zondag 13 oktober 2024 van 08:30 uur tot 17:00 uur aan Hoeksekade 141 te Bergschenhoek</meta:user-defined>
    <meta:user-defined meta:name="DCTERMS.W3CDTF/DCTERMS.available">2024-10-09</meta:user-defined>
    <meta:user-defined meta:name="DCTERMS.W3CDTF/OVERHEIDop.jaargang">2024</meta:user-defined>
    <meta:user-defined meta:name="OVERHEIDop.publicationIssue">424613</meta:user-defined>
    <meta:user-defined meta:name="OVERHEIDop.GmbID/DC.identifier">gmb-2024-424613</meta:user-defined>
    <meta:user-defined meta:name="OVERHEIDop.versieInformatie"/>
  </office:meta>
</office:document-meta>
</file>