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gemeentelijke opvang ontheemden Oekraïne gemeente Nijmegen</text:p>
      <text:section text:name="regeling_id1-3-2" text:style-name="regeling">
        <text:section text:name="aanhef_id1-3-2-1" text:style-name="aanhef">
          <text:section text:name="preambule_id1-3-2-1-1" text:style-name="preambule">
            <text:p text:style-name="al">Het college van burgemeester en wethouders van Nijmegen,</text:p>
            <text:p text:style-name="al"/>
            <text:p text:style-name="al">Gelet op artikelen 2, 6, 7, 8, 9 en 10 Regeling opvang ontheemden Oekraïne</text:p>
            <text:p text:style-name="al"/>
            <text:p text:style-name="al">Besluit vast te stellen: </text:p>
            <text:p text:style-name="al"/>
            <text:p text:style-name="al">Beleidsregels gemeentelijke opvang ontheemden Oekraïne gemeente Nijme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In deze beleidsregels verstaan onder:</text:p>
            <text:p text:style-name="al">
            <text:span text:style-name="nadrukcur">College:</text:span> het college van burgemeester en wethouders van Nijmegen;</text:p>
            <text:p text:style-name="al">
            <text:span text:style-name="nadrukcur">Kalenderdag:</text:span> één dag van 00.00 uur tot 23.59 uur, met uitzondering van de zaterdag, zondag en erkende feestdagen;</text:p>
            <text:p text:style-name="al">
            <text:span text:style-name="nadrukcur">Peildatum:</text:span> elke eerste dag van de maand;</text:p>
            <text:p text:style-name="al">
            <text:span text:style-name="nadrukcur">Referteperiode:</text:span> de maand voorafgaand aan de Peildatum;</text:p>
            <text:p text:style-name="al">
            <text:span text:style-name="nadrukcur">Regeling:</text:span> Regeling opvang ontheemden Oekraïne;</text:p>
            <text:p text:style-name="al">
            <text:span text:style-name="nadrukcur">Verstrekkingen:</text:span> verstrekkingen zoals bedoeld in artikel 6 lid 1 van de Regeling;</text:p>
            <text:p text:style-name="al">
            <text:span text:style-name="nadrukcur">Wet:</text:span> Tijdelijke wet opvang ontheemden Oekraïne. </text:p>
            <text:p text:style-name="al">Overige begrippen in deze beleidsregels hebben dezelfde betekenis zoals bepaald in de regeling. </text:p>
          </text:section>
          <text:section text:name="artikel_id1-3-2-2-2" text:style-name="artikel">
            <text:p text:style-name="artikel_kop_titel"><text:span text:style-name="artikel_kop_label">Artikel</text:span> <text:span text:style-name="artikel_kop_nr">2</text:span> Doelgroep</text:p>
            <text:p text:style-name="al">Deze beleidsregels zijn van toepassing op ontheemden ingeschreven in de gemeentelijke opvang van de gemeente Nijmegen.</text:p>
          </text:section>
          <text:section text:name="artikel_id1-3-2-2-3" text:style-name="artikel">
            <text:p text:style-name="artikel_kop_titel"><text:span text:style-name="artikel_kop_label">Artikel</text:span> <text:span text:style-name="artikel_kop_nr">3</text:span> Eigen bijdrage</text:p>
            <text:list text:style-name="id1-3-2-2-3-2">
              <text:list-item text:style-override="id1-3-2-2-3-2">
                <text:number>1.</text:number>
                <text:p text:style-name="al">De meerderjarige ontheemde die voldoet aan de doelgroepomschrijving van artikel 2, en:</text:p>
                <text:list text:style-name="id1-3-2-2-3-2-3">
                  <text:list-item text:style-override="id1-3-2-2-3-2-3-1">
                    <text:number>a.</text:number>
                    <text:p text:style-name="al">Inkomsten uit arbeid in Nederland of in een ander land heeft;</text:p>
                  </text:list-item>
                  <text:list-item text:style-override="id1-3-2-2-3-2-3-2">
                    <text:number>b.</text:number>
                    <text:p text:style-name="al">Een loondervingsuitkering of een toeslag op grond van de Toeslagenwet ontvangt;</text:p>
                  </text:list-item>
                  <text:list-item text:style-override="id1-3-2-2-3-2-3-3">
                    <text:number>c.</text:number>
                    <text:p text:style-name="al">Gedurende twee weken niet heeft voldaan aan verzoeken van het college om informatie te verstrekken over zijn inkomsten en gezinssamenstelling, of</text:p>
                  </text:list-item>
                  <text:list-item text:style-override="id1-3-2-2-3-2-3-4">
                    <text:number>d.</text:number>
                    <text:p text:style-name="al">Inkomsten verborgen heeft gehouden en daardoor ten onrechte van de verstrekkingen gebruik heeft gemaakt, betaalt een eigen bijdrage aan de gemeentelijke opvang zoals bepaald in artikel 8 lid 1 van de regeling.</text:p>
                  </text:list-item>
                </text:list>
              </text:list-item>
              <text:list-item text:style-override="id1-3-2-2-3-3">
                <text:number>2.</text:number>
                <text:p text:style-name="al">De eigen bijdrage bedraagt € 105,00 per maand per meerderjarige ontheemde en diens meerderjarige gezinslid tot een maximum van € 210,00 per gezin. </text:p>
              </text:list-item>
              <text:list-item text:style-override="id1-3-2-2-3-4">
                <text:number>3.</text:number>
                <text:p text:style-name="al">De eigen bijdrage wordt niet opgelegd met een peildatum eerder dan 1 november 2024. </text:p>
              </text:list-item>
              <text:list-item text:style-override="id1-3-2-2-3-5">
                <text:number>4.</text:number>
                <text:p text:style-name="al">Een meerderjarig kind vormt een eigen gezin.</text:p>
              </text:list-item>
            </text:list>
          </text:section>
          <text:section text:name="artikel_id1-3-2-2-4" text:style-name="artikel">
            <text:p text:style-name="artikel_kop_titel"><text:span text:style-name="artikel_kop_label">Artikel</text:span> <text:span text:style-name="artikel_kop_nr">4</text:span> Onevenredige benadeling</text:p>
            <text:list text:style-name="id1-3-2-2-4-2">
              <text:list-item text:style-override="id1-3-2-2-4-2">
                <text:number>1.</text:number>
                <text:p text:style-name="al">De eigen bijdrage wordt niet geheven indien dit heffen zou leiden tot een onevenredige benadeling voor de meerderjarige ontheemde en diens gezin.</text:p>
              </text:list-item>
              <text:list-item text:style-override="id1-3-2-2-4-3">
                <text:number>2.</text:number>
                <text:p text:style-name="al">De meerderjarige ontheemde doet een beroep op onevenredige benadeling en verstrekt hiertoe alle benodigde informatie.</text:p>
              </text:list-item>
              <text:list-item text:style-override="id1-3-2-2-4-4">
                <text:number>3.</text:number>
                <text:p text:style-name="al">Van een onevenredige benadeling is in ieder geval sprake indien het resterende inkomen van de meerderjarige ontheemde na het heffen van de eigen bijdrage niet hoger is dan 110% van de financiële toelage bedoeld in artikel 10 van de regeling.</text:p>
              </text:list-item>
              <text:list-item text:style-override="id1-3-2-2-4-5">
                <text:number>4.</text:number>
                <text:p text:style-name="al">Bij het bepalen van onevenredige benadeling kunnen overige financiële verplichtingen en schulden in aanmerking genomen worden, tenzij deze zijn ontstaan door een verwijtbare gedraging.</text:p>
              </text:list-item>
              <text:list-item text:style-override="id1-3-2-2-4-6">
                <text:number>5.</text:number>
                <text:p text:style-name="al">Voor het in aanmerking nemen van schulden geldt dat een concrete aflossingsverplichting op schrift gesteld moet zijn met duidelijke voorwaarden. </text:p>
              </text:list-item>
            </text:list>
          </text:section>
          <text:section text:name="artikel_id1-3-2-2-5" text:style-name="artikel">
            <text:p text:style-name="artikel_kop_titel"><text:span text:style-name="artikel_kop_label">Artikel</text:span> <text:span text:style-name="artikel_kop_nr">5</text:span> Werkwijze</text:p>
            <text:list text:style-name="id1-3-2-2-5-2">
              <text:list-item text:style-override="id1-3-2-2-5-2">
                <text:number>1.</text:number>
                <text:p text:style-name="al">Iedere eerste dag van de kalendermaand geldt als peildatum. De meerderjarige ontheemde geeft voor de peildatum zijn inkomsten zoals bedoeld in artikel 3 lid 1 sub a en b van deze beleidsregels gelijk artikel 8 lid 1 en 3 van de regeling over de referteperiode door aan het college.</text:p>
              </text:list-item>
              <text:list-item text:style-override="id1-3-2-2-5-3">
                <text:number>2.</text:number>
                <text:p text:style-name="al">Indien uit controle blijkt dat de meerderjarige ontheemde ten onrechte de financiële toelage uit artikel 10 van de regeling heeft ontvangen, trekt het college deze toelage in volgens artikel 7 lid 2 van de regeling en kan de toelage teruggevorderd worden conform artikel 7 lid 6 van de regeling.</text:p>
              </text:list-item>
              <text:list-item text:style-override="id1-3-2-2-5-4">
                <text:number>3.</text:number>
                <text:p text:style-name="al">Controle naar eventuele inkomsten van de meerderjarige ontheemde wordt slechts dan uitgevoerd indien:</text:p>
                <text:list text:style-name="id1-3-2-2-5-4-3">
                  <text:list-item text:style-override="id1-3-2-2-5-4-3-1">
                    <text:number>a.</text:number>
                    <text:p text:style-name="al">De ontheemde aangeeft inkomen te hebben ontvangen, of</text:p>
                  </text:list-item>
                  <text:list-item text:style-override="id1-3-2-2-5-4-3-2">
                    <text:number>b.</text:number>
                    <text:p text:style-name="al">Gedurende twee weken na het verzoek tot het doorgeven van inkomen de ontheemde géén inkomsten opgeeft, en</text:p>
                  </text:list-item>
                  <text:list-item text:style-override="id1-3-2-2-5-4-3-3">
                    <text:number>c.</text:number>
                    <text:p text:style-name="al">Een redelijk vermoeden bestaat dat de ontheemde inkomen ontvangt. </text:p>
                  </text:list-item>
                </text:list>
              </text:list-item>
              <text:list-item text:style-override="id1-3-2-2-5-5">
                <text:number>4.</text:number>
                <text:p text:style-name="al">De eigen bijdrage wordt over een kalendermaand geheven. Indien de meerderjarige ontheemde niet op de eerste dag van de kalendermaand voor het eerst ingeschreven staat in de opvang in de gemeente Nijmegen, wordt over die kalendermaand geen eigen bijdrage betaald. </text:p>
              </text:list-item>
              <text:list-item text:style-override="id1-3-2-2-5-6">
                <text:number>5.</text:number>
                <text:p text:style-name="al">Als er sprake is van wisselende inkomsten wordt gewerkt met een gemiddeld bedrag, op basis van de afgelopen drie maanden. Als dat geen betrouwbaar beeld geeft, wordt gewerkt met een maandelijkse vaststelling. </text:p>
              </text:list-item>
            </text:list>
          </text:section>
          <text:section text:name="artikel_id1-3-2-2-6" text:style-name="artikel">
            <text:p text:style-name="artikel_kop_titel"><text:span text:style-name="artikel_kop_label">Artikel</text:span> <text:span text:style-name="artikel_kop_nr">6</text:span> Vordering</text:p>
            <text:list text:style-name="id1-3-2-2-6-2">
              <text:list-item text:style-override="id1-3-2-2-6-2">
                <text:number>1.</text:number>
                <text:p text:style-name="al">Ontheemden die niet voldoen aan de verplichting tot het betalen van de eigen bijdrage, krijgen hiervan een herinnering.</text:p>
              </text:list-item>
              <text:list-item text:style-override="id1-3-2-2-6-3">
                <text:number>2.</text:number>
                <text:p text:style-name="al">Indien de ontheemde langer dan drie maanden niet voldoet aan de verplichting tot het betalen van de eigen bijdrage, wordt een civielrechtelijke incassoprocedure gestart. </text:p>
              </text:list-item>
              <text:list-item text:style-override="id1-3-2-2-6-4">
                <text:number>3.</text:number>
                <text:p text:style-name="al">Bij het niet voldoen aan de verplichting tot het betalen van de eigen bijdrage ondanks de inzet van een civielrechtelijke incassoprocedure, kan nakoming van de verplichting worden gevorderd bij de burgerlijke rechter.</text:p>
              </text:list-item>
            </text:list>
          </text:section>
          <text:section text:name="artikel_id1-3-2-2-7" text:style-name="artikel">
            <text:p text:style-name="artikel_kop_titel"><text:span text:style-name="artikel_kop_label">Artikel</text:span> <text:span text:style-name="artikel_kop_nr">7</text:span> Verlaten van de opvang</text:p>
            <text:list text:style-name="id1-3-2-2-7-2">
              <text:list-item text:style-override="id1-3-2-2-7-2">
                <text:number>1.</text:number>
                <text:p text:style-name="al">Het college kan de verstrekkingen beperken of intrekken indien de ontheemde de opvang definitief verlaat of langer dan 28 kalenderdagen per kalenderjaar niet in de opvang is verschenen zonder het college hiervan vooraf op de hoogte te stellen.</text:p>
              </text:list-item>
              <text:list-item text:style-override="id1-3-2-2-7-3">
                <text:number>2.</text:number>
                <text:p text:style-name="al">Duurt de afwezigheid van de ontheemde 14 kalenderdagen of korter, blijft zijn plek in de opvang gereserveerd en worden zijn persoonlijke bezittingen ten minste 14 kalenderdagen bewaard. Als het vertrek niet vooraf is gemeld, geldt een termijn van zeven dagen.</text:p>
              </text:list-item>
              <text:list-item text:style-override="id1-3-2-2-7-4">
                <text:number>3.</text:number>
                <text:p text:style-name="al">Duurt de afwezigheid van de ontheemde langer dan 14 kalenderdagen (of bij niet gemeld vertrek 7 kalenderdagen), kan de opvangplek aan een ander worden gegeven. Dit kan onder andere wanneer de bezettingsgraad in de gemeentelijke opvang hoog is. </text:p>
              </text:list-item>
              <text:list-item text:style-override="id1-3-2-2-7-5">
                <text:number>4.</text:number>
                <text:p text:style-name="al">Duurde de afwezigheid langer dan 14 kalenderdagen en is de opvangplek aan een ander gegeven, kan de ontheemde opnieuw om een opvangplek vragen. De nieuwe opvangplek kan zich op een andere locatie binnen de gemeente of in een andere gemeente bevinden.</text:p>
              </text:list-item>
              <text:list-item text:style-override="id1-3-2-2-7-6">
                <text:number>5.</text:number>
                <text:p text:style-name="al">Duurt de afwezigheid van de ontheemde langer dan 28 kalenderdagen per jaar, wordt het leefgeld stopgezet vanaf de eerste dag van de kalendermaand volgend op de maand waarin de afwezigheid wordt geconstateerd. De ontheemde kan vanaf dit moment tevens worden uitgeschreven uit de Brp in Nijmegen en zijn recht op opvang verliezen. </text:p>
              </text:list-item>
              <text:list-item text:style-override="id1-3-2-2-7-7">
                <text:number>6.</text:number>
                <text:p text:style-name="al">Duurt de afwezigheid van de ontheemde langer dan 28 kalenderdagen per jaar, kan de ontheemde uitgeschreven worden uit de gemeente Nijmegen en zijn recht op opvang in de gemeente Nijmegen verliezen. </text:p>
              </text:list-item>
              <text:list-item text:style-override="id1-3-2-2-7-8">
                <text:number>7.</text:number>
                <text:p text:style-name="al">Van de bevoegdheid tot het beperken of intrekken van de verstrekkingen in lid 1 van dit artikel wordt geen gebruik gemaakt in het geval van aangemeld vertrek in verband met:</text:p>
                <text:list text:style-name="id1-3-2-2-7-8-3">
                  <text:list-item text:style-override="id1-3-2-2-7-8-3-1">
                    <text:number>a.</text:number>
                    <text:p text:style-name="al">Een aantoonbare medische noodzaak;</text:p>
                  </text:list-item>
                  <text:list-item text:style-override="id1-3-2-2-7-8-3-2">
                    <text:number>b.</text:number>
                    <text:p text:style-name="al">Aantoonbare schrijnende familieomstandigheden in de eerste en tweede graad.</text:p>
                  </text:list-item>
                </text:list>
              </text:list-item>
              <text:list-item text:style-override="id1-3-2-2-7-9">
                <text:number>8.</text:number>
                <text:p text:style-name="al">Indien één of enkele personen van een gezin vertrekken of langer dan 28 kalenderdagen niet in de opvangvoorziening zijn verschenen, wordt de hoogte van de financiële toelage zoals bedoeld in artikel 10 van de regeling aangepast naar de situatie van het deel van het gezin dat nog wel in de opvang verblijft.</text:p>
              </text:list-item>
            </text:list>
          </text:section>
          <text:section text:name="artikel_id1-3-2-2-8" text:style-name="artikel">
            <text:p text:style-name="artikel_kop_titel"><text:span text:style-name="artikel_kop_label">Artikel</text:span> <text:span text:style-name="artikel_kop_nr">8</text:span> Melden verlaten opvang</text:p>
            <text:list text:style-name="id1-3-2-2-8-2">
              <text:list-item text:style-override="id1-3-2-2-8-2">
                <text:number>1.</text:number>
                <text:p text:style-name="al">De ontheemde meldt zijn vertrek uit de opvang bij de locatiemanager. </text:p>
              </text:list-item>
              <text:list-item text:style-override="id1-3-2-2-8-3">
                <text:number>2.</text:number>
                <text:p text:style-name="al">Als vertrek en aankomst binnen een weekend (zaterdag en zondag) vallen, hoeft dit niet te worden gemeld. </text:p>
              </text:list-item>
            </text:list>
          </text:section>
          <text:section text:name="artikel_id1-3-2-2-9" text:style-name="artikel">
            <text:p text:style-name="artikel_kop_titel"><text:span text:style-name="artikel_kop_label">Artikel</text:span> <text:span text:style-name="artikel_kop_nr">9</text:span> Verstrekkingen beperken of intrekken</text:p>
            <text:list text:style-name="id1-3-2-2-9-2">
              <text:list-item text:style-override="id1-3-2-2-9-2">
                <text:number>1.</text:number>
                <text:p text:style-name="al">Bij overtredingen van de huisregels van de opvangvoorziening of misdragingen vindt een gesprek plaats tussen de locatiemanager en de ontheemde. Een verslag van dit gesprek wordt gedeeld met de ontheemde en opgeslagen in zijn dossier.</text:p>
              </text:list-item>
              <text:list-item text:style-override="id1-3-2-2-9-3">
                <text:number>2.</text:number>
                <text:p text:style-name="al">Het verslag kan maatregelen bevatten die de ontheemde opgelegd worden. Maatregelen kunnen onder andere maar niet uitputtend zijn:</text:p>
                <text:list text:style-name="id1-3-2-2-9-3-3">
                  <text:list-item text:style-override="id1-3-2-2-9-3-3-1">
                    <text:number>a.</text:number>
                    <text:p text:style-name="al">Het aanvaarden van zorg of ondersteuning;</text:p>
                  </text:list-item>
                  <text:list-item text:style-override="id1-3-2-2-9-3-3-2">
                    <text:number>b.</text:number>
                    <text:p text:style-name="al">Het verplaatsen van de ontheemde naar een andere opvanglocatie.</text:p>
                  </text:list-item>
                </text:list>
              </text:list-item>
              <text:list-item text:style-override="id1-3-2-2-9-4">
                <text:number>3.</text:number>
                <text:p text:style-name="al">Bij herhaalde overtreding dan wel ernstige misdraging of overtreding van de huisregels kan een gesprek tussen de ontheemde en een vertegenwoordiger van het college plaatsvinden. Een verslag van dit gesprek wordt gedeeld met de ontheemde en opgeslagen in zijn dossier.</text:p>
              </text:list-item>
              <text:list-item text:style-override="id1-3-2-2-9-5">
                <text:number>4.</text:number>
                <text:p text:style-name="al">Aanvullend op het bepaalde in artikel 8 lid 1 van deze beleidsregels kan het college verstrekkingen volgens artikel 7 lid 1 van de regeling beperken of intrekken indien:</text:p>
                <text:list text:style-name="id1-3-2-2-9-5-3">
                  <text:list-item text:style-override="id1-3-2-2-9-5-3-1">
                    <text:number>a.</text:number>
                    <text:p text:style-name="al">De ontheemde ernstig inbreuk maakt op de verplichtingen genoemd in artikel 6 derde lid van de regeling;</text:p>
                  </text:list-item>
                  <text:list-item text:style-override="id1-3-2-2-9-5-3-2">
                    <text:number>b.</text:number>
                    <text:p text:style-name="al">De ontheemde een ernstige vorm van geweld pleegt jegens medebewoners die in dezelfde opvangvoorziening verblijven, aan personen die werkzaam zijn in de voorziening, of aan anderen.</text:p>
                  </text:list-item>
                </text:list>
              </text:list-item>
              <text:list-item text:style-override="id1-3-2-2-9-6">
                <text:number>5.</text:number>
                <text:p text:style-name="al">Beperkingen van de financiële toelage worden ingezet naar evenredigheid van de voltrokken gedraging en vinden telkens plaats vanaf € 50 per maand.</text:p>
              </text:list-item>
              <text:list-item text:style-override="id1-3-2-2-9-7">
                <text:number>6.</text:number>
                <text:p text:style-name="al">Beperkingen van de financiële toelage blijven gelden tot het gedrag van de ontheemde is hersteld tot een aanvaardbaar niveau dit ter beoordeling van het college.</text:p>
              </text:list-item>
            </text:list>
          </text:section>
          <text:section text:name="artikel_id1-3-2-2-10" text:style-name="artikel">
            <text:p text:style-name="artikel_kop_titel"><text:span text:style-name="artikel_kop_label">Artikel</text:span> <text:span text:style-name="artikel_kop_nr">10</text:span> Slotbepalingen</text:p>
            <text:list text:style-name="id1-3-2-2-10-2">
              <text:list-item text:style-override="id1-3-2-2-10-2">
                <text:number>1.</text:number>
                <text:p text:style-name="al">Deze beleidsregels treden in werking per 1 november 2024.</text:p>
              </text:list-item>
              <text:list-item text:style-override="id1-3-2-2-10-3">
                <text:number>2.</text:number>
                <text:p text:style-name="al">Deze beleidsregels worden aangehaald als “Beleidsregels gemeentelijke opvang ontheemden Oekraïne gemeente Nijmegen”. </text:p>
              </text:list-item>
            </text:list>
          </text:section>
        </text:section>
        <text:section text:name="regeling-sluiting_id1-3-2-3" text:style-name="regeling-sluiting">
          <text:section text:name="ondertekening_id1-3-2-3-1">
            <text:p><text:span text:style-name="functie">Aldus besloten door het college van burgemeester en wethouders van de gemeente Nijmegen op 1 oktober 2024. </text:span></text:p>
            <text:p><text:span text:style-name="functie"/></text:p>
          </text:section>
          <text:section text:name="ondertekening_id1-3-2-3-2">
            <text:p><text:span text:style-name="functie"/></text:p>
            <text:p><text:span text:style-name="functie">De gemeentesecretaris,</text:span></text:p>
            <text:p><text:span text:style-name="functie">A.P.W. van de Klift</text:span></text:p>
            <text:p><text:span text:style-name="functie"/></text:p>
          </text:section>
          <text:section text:name="ondertekening_id1-3-2-3-3">
            <text:p><text:span text:style-name="functie"/></text:p>
            <text:p><text:span text:style-name="functie">De burgemeester,</text:span></text:p>
            <text:p><text:span text:style-name="functie">H.M.F. Brul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24610</text:span><text:line-break/><text:date style:data-style-name="dag" text:fixed="true" text:date-value="2024-10-08"/><text:line-break/><text:date style:data-style-name="jaar" text:fixed="true" text:date-value="2024-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610</text:span><text:date style:data-style-name="nicedate" text:fixed="true" text:date-value="2024-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610</text:span><text:date style:data-style-name="nicedate" text:fixed="true" text:date-value="2024-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6/xml/MC-DRP-Beleidsregels-Web-CB.xml</meta:user-defined>
    <meta:user-defined meta:name="OVERHEID.Gemeente/DC.creator">Nijmegen</meta:user-defined>
    <meta:user-defined meta:name="OVERHEID.Informatietype/DC.type">officiële publicatie</meta:user-defined>
    <meta:user-defined meta:name="OVERHEIDop.Rubriek/DC.type">beleidsregel</meta:user-defined>
    <meta:user-defined meta:name="OVERHEID.Gemeente/DCTERMS.publisher">Nijmegen</meta:user-defined>
    <meta:user-defined meta:name="OVERHEID.Gemeente/OVERHEID.authority">Nijmegen</meta:user-defined>
    <meta:user-defined meta:name="OVERHEID.TaxonomieBeleidsagendaDecentraal/OVERHEID.category">Economie | Organisatie en beleid</meta:user-defined>
    <meta:user-defined meta:name="DC.source">artikel 2 van de Regeling opvang ontheemden Oekraïne]|[1.0:c:BWBR0046503&amp;artikel=2&amp;g=2024-07-01</meta:user-defined>
    <meta:user-defined meta:name="DC.source">artikel 6 van de Regeling opvang ontheemden Oekraïne]|[1.0:c:BWBR0046503&amp;artikel=6&amp;g=2024-07-01</meta:user-defined>
    <meta:user-defined meta:name="DC.source">artikel 7 van de Regeling opvang ontheemden Oekraïne]|[1.0:c:BWBR0046503&amp;artikel=7&amp;g=2024-07-01</meta:user-defined>
    <meta:user-defined meta:name="DC.source">artikel 8 van de Regeling opvang ontheemden Oekraïne]|[1.0:c:BWBR0046503&amp;artikel=8&amp;g=2024-07-01</meta:user-defined>
    <meta:user-defined meta:name="DC.source">artikel 9 van de Regeling opvang ontheemden Oekraïne]|[1.0:c:BWBR0046503&amp;artikel=9&amp;g=2024-07-01</meta:user-defined>
    <meta:user-defined meta:name="DC.source">artikel 10 van de Regeling opvang ontheemden Oekraïne]|[1.0:c:BWBR0046503&amp;artikel=10&amp;g=2024-07-01</meta:user-defined>
    <meta:user-defined meta:name="DCTERMS.alternative">Beleidsregels gemeentelijke opvang ontheemden Oekraïne gemeente Nijmegen</meta:user-defined>
    <dc:language>nl</dc:language>
    <meta:user-defined meta:name="OVERHEIDop.locatietype/OVERHEIDop.gebiedsmarkering">Gemeente</meta:user-defined>
    <meta:user-defined meta:name="DC.title">Beleidsregels gemeentelijke opvang ontheemden Oekraïne gemeente Nijmegen</meta:user-defined>
    <meta:user-defined meta:name="DCTERMS.W3CDTF/DCTERMS.available">2024-10-08</meta:user-defined>
    <meta:user-defined meta:name="DCTERMS.W3CDTF/OVERHEIDop.jaargang">2024</meta:user-defined>
    <meta:user-defined meta:name="OVERHEIDop.publicationIssue">424610</meta:user-defined>
    <meta:user-defined meta:name="OVERHEIDop.betreftRegeling">CVDR725243_1</meta:user-defined>
    <meta:user-defined meta:name="xs:date/OVERHEIDop.startdatum">2024-11-01</meta:user-defined>
    <meta:user-defined meta:name="OVERHEIDop.GmbID/DC.identifier">gmb-2024-424610</meta:user-defined>
    <meta:user-defined meta:name="OVERHEIDop.versieInformatie"/>
  </office:meta>
</office:document-meta>
</file>