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1-2024 hebben wij een reguliere omgevingsvergunning verleend voor het bouwen van een berging met overkapping op het adres Scherpenzeelseweg 35 7471GN Goor, [GOO00C07531]Straatnaam Goor C 7531 . Deze vergunning staat ingeschreven onder zaaknummer 00006139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46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13984</meta:user-defined>
    <meta:user-defined meta:name="DCTERMS.abstract">het bouwen van een overkapping </meta:user-defined>
    <dc:language>nl</dc:language>
    <meta:user-defined meta:name="OVERHEIDop.locatietype/OVERHEIDop.gebiedsmarkering">Punt</meta:user-defined>
    <meta:user-defined meta:name="DC.title">Op 24-01-2024 hebben wij een reguliere omgevingsvergunning verleend voor het bouwen van een berging met overkapping op het adres Scherpenzeelseweg 35 7471GN Goor, [GOO00C07531]Straatnaam Goor C 7531 . Deze vergunning staat ingeschreven onder zaaknummer 0000613984.</meta:user-defined>
    <meta:user-defined meta:name="DCTERMS.W3CDTF/DCTERMS.available">2024-01-26</meta:user-defined>
    <meta:user-defined meta:name="DCTERMS.W3CDTF/OVERHEIDop.jaargang">2024</meta:user-defined>
    <meta:user-defined meta:name="OVERHEIDop.publicationIssue">42461</meta:user-defined>
    <meta:user-defined meta:name="OVERHEIDop.GmbID/DC.identifier">gmb-2024-42461</meta:user-defined>
    <meta:user-defined meta:name="OVERHEIDop.versieInformatie"/>
  </office:meta>
</office:document-meta>
</file>