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text:list-style style:name="id1-3-2-2-1-2-1-5-2-2-3">
      <text:list-level-style-bullet text:bullet-char="–" text:level="1">
        <style:list-level-properties text:min-label-width="10mm"/>
      </text:list-level-style-bullet>
    </text:list-style>
    <text:list-style style:name="id1-3-2-2-1-2-1-5-2-2-3-1">
      <text:list-level-style-bullet text:bullet-char="–" text:level="1">
        <style:list-level-properties text:min-label-width="10mm"/>
      </text:list-level-style-bullet>
    </text:list-style>
    <text:list-style style:name="id1-3-2-2-1-2-1-5-2-2-3-2">
      <text:list-level-style-bullet text:bullet-char="–" text:level="1">
        <style:list-level-properties text:min-label-width="10mm"/>
      </text:list-level-style-bullet>
    </text:list-style>
    <text:list-style style:name="id1-3-2-2-1-2-1-5-2-3-1">
      <text:list-level-style-bullet text:bullet-char="•" text:level="1">
        <style:list-level-properties text:min-label-width="10mm"/>
      </text:list-level-style-bullet>
    </text:list-style>
    <text:list-style style:name="id1-3-2-2-1-2-1-5-2-3-1-1">
      <text:list-level-style-bullet text:bullet-char="•" text:level="1">
        <style:list-level-properties text:min-label-width="10mm"/>
      </text:list-level-style-bullet>
    </text:list-style>
    <text:list-style style:name="id1-3-2-2-1-2-1-5-2-4-1">
      <text:list-level-style-bullet text:bullet-char="•" text:level="1">
        <style:list-level-properties text:min-label-width="10mm"/>
      </text:list-level-style-bullet>
    </text:list-style>
    <text:list-style style:name="id1-3-2-2-1-2-1-5-2-4-1-1">
      <text:list-level-style-bullet text:bullet-char="•" text:level="1">
        <style:list-level-properties text:min-label-width="10mm"/>
      </text:list-level-style-bullet>
    </text:list-style>
    <text:list-style style:name="id1-3-2-2-1-2-1-5-4-2-3">
      <text:list-level-style-bullet text:bullet-char="–" text:level="1">
        <style:list-level-properties text:min-label-width="10mm"/>
      </text:list-level-style-bullet>
    </text:list-style>
    <text:list-style style:name="id1-3-2-2-1-2-1-5-4-2-3-1">
      <text:list-level-style-bullet text:bullet-char="–" text:level="1">
        <style:list-level-properties text:min-label-width="10mm"/>
      </text:list-level-style-bullet>
    </text:list-style>
    <text:list-style style:name="id1-3-2-2-1-2-1-5-4-2-3-2">
      <text:list-level-style-bullet text:bullet-char="–" text:level="1">
        <style:list-level-properties text:min-label-width="10mm"/>
      </text:list-level-style-bullet>
    </text:list-style>
    <text:list-style style:name="id1-3-2-2-1-2-1-5-4-3-1">
      <text:list-level-style-bullet text:bullet-char="•" text:level="1">
        <style:list-level-properties text:min-label-width="10mm"/>
      </text:list-level-style-bullet>
    </text:list-style>
    <text:list-style style:name="id1-3-2-2-1-2-1-5-4-3-1-1">
      <text:list-level-style-bullet text:bullet-char="•" text:level="1">
        <style:list-level-properties text:min-label-width="10mm"/>
      </text:list-level-style-bullet>
    </text:list-style>
    <text:list-style style:name="id1-3-2-2-1-2-1-5-4-4-1">
      <text:list-level-style-bullet text:bullet-char="•" text:level="1">
        <style:list-level-properties text:min-label-width="10mm"/>
      </text:list-level-style-bullet>
    </text:list-style>
    <text:list-style style:name="id1-3-2-2-1-2-1-5-4-4-1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–" text:level="1">
        <style:list-level-properties text:min-label-width="10mm"/>
      </text:list-level-style-bullet>
    </text:list-style>
    <text:list-style style:name="id1-3-2-2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het Algemeen Mandaatbesluit gemeente Hu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Hulst, ieder voor zover het zijn bevoegdheden betreft; </text:p>
            <text:p text:style-name="al"/>
            <text:p text:style-name="al">gelet op:</text:p>
            <text:list text:style-name="id1-3-2-1-1-4">
              <text:list-item text:style-override="id1-3-2-1-1-4-1">
                <text:number>•︎</text:number>
                <text:p text:style-name="al">titel 10.1, afdeling 10.1.1 Algemene wet bestuursrecht (Awb);</text:p>
              </text:list-item>
              <text:list-item text:style-override="id1-3-2-1-1-4-2">
                <text:number>•︎</text:number>
                <text:p text:style-name="al">Algemeen Mandaatbesluit gemeente Hulst;</text:p>
              </text:list-item>
            </text:list>
            <text:p text:style-name="al">besluit: </text:p>
            <text:p text:style-name="al"/>
            <text:list text:style-name="id1-3-2-1-1-7">
              <text:list-item text:style-override="id1-3-2-1-1-7-1">
                <text:number>–</text:number>
                <text:p text:style-name="al">Aan artikel 5.2.1 toe te voegen: 6-dagenregeling (incidentele festiviteitenregeling)</text:p>
              </text:list-item>
              <text:list-item text:style-override="id1-3-2-1-1-7-2">
                <text:number>–</text:number>
                <text:p text:style-name="al">De benaming ‘Algemene Subsidieverordening gemeente Hulst 2007’ te vervangen door ‘Algemene subsidieverordening gemeente Hulst 2020’ in de artikelen 4.2.1 (register 4 afdeling Samenleving), 5.12.2 (register 5 afdeling Wonen &amp; Werken van de registers behorend bij het Algemeen mandaatbesluit gemeente Hulst.</text:p>
              </text:list-item>
              <text:list-item text:style-override="id1-3-2-1-1-7-3">
                <text:number>–</text:number>
                <text:p text:style-name="al">Artikel 6.19.1 en 6.19.2 van register 6 (Publieke Dienstverlening) verwijderen.</text:p>
              </text:list-item>
              <text:list-item text:style-override="id1-3-2-1-1-7-4">
                <text:number>–</text:number>
                <text:p text:style-name="al">Artikel 6.14.1 en 16.15.1 van register 6 (Publieke Dienstverlening) te wijzigen voor wat betreft de verwijzingen naar de wetgeving. Deze artikelen komen als volgt te luid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4">
                    <text:p text:style-name="table_al">6.14 AMBTENAREN BURGERLIJKE ST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4.1</text:p>
                  </table:table-cell>
                  <table:table-cell table:style-name="cell_frame_all" table:number-rows-spanned="1" table:number-columns-spanned="1">
                    <text:p text:style-name="table_al">Uitoefenen van bevoegdheden als bedoeld in Boek 1, titel 4, Burgerlijk Wetboek (voor zover het bevoegdheden betreft van de ambtenaren van de burgerlijke stand)</text:p>
                    <text:p text:style-name="table_al"/>
                    <text:list text:style-name="id1-3-2-2-1-2-1-5-2-2-3">
                      <text:list-item text:style-override="id1-3-2-2-1-2-1-5-2-2-3-1">
                        <text:number>–</text:number>
                        <text:p text:style-name="table_al">art. 16 lid 1 tot en met art. 4, Boek 1, Burgerlijke Wetboek</text:p>
                      </text:list-item>
                      <text:list-item text:style-override="id1-3-2-2-1-2-1-5-2-2-3-2">
                        <text:number>–</text:number>
                        <text:p text:style-name="table_al">art. 2 en art. 3 lid 1 Reglement Burgerlijke Stand</text:p>
                      </text:list-item>
                    </text:list>
                    <text:p text:style-name="table_al">
                      <text:span text:style-name="nadrukcur">Dit is een aanwijzingsbesluit</text:span>
                    </text:p>
                    <text:p text:style-name="table_al"/>
                    <text:p text:style-name="table_al">
                      <text:span text:style-name="nadrukondlijn">Toelichting</text:span>
                    </text:p>
                    <text:p text:style-name="table_al">Ambtenaren van de burgerlijke stand worden in persoon aangewezen (dus geen functionele aanwijzing) en benoemd door het college. Verwezen wordt naar het Reglement burgerlijke stand gemeente Hulst.</text:p>
                  </table:table-cell>
                  <table:table-cell table:style-name="cell_frame_all" table:number-rows-spanned="1" table:number-columns-spanned="1">
                    <text:list text:style-name="id1-3-2-2-1-2-1-5-2-3-1">
                      <text:list-item text:style-override="id1-3-2-2-1-2-1-5-2-3-1-1">
                        <text:number>•</text:number>
                        <text:p text:style-name="table_al">College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2-4-1">
                      <text:list-item text:style-override="id1-3-2-2-1-2-1-5-2-4-1-1">
                        <text:number>•</text:number>
                        <text:p text:style-name="table_al">Ambtenaren van de Burgerlijke Stand van de gemeente Hulst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6.15 BUITENGEWONE AMBTENAREN BURGERLIJKE ST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5.1</text:p>
                  </table:table-cell>
                  <table:table-cell table:style-name="cell_frame_all" table:number-rows-spanned="1" table:number-columns-spanned="1">
                    <text:p text:style-name="table_al">Uitoefenen van bevoegdheden als bedoeld in Boek 1, titel 4, afdeling 1 Burgerlijk Wetboek (voor zover het bevoegdheden betreft van de buitengewone ambtenaren burgerlijke stand)</text:p>
                    <text:p text:style-name="table_al"/>
                    <text:list text:style-name="id1-3-2-2-1-2-1-5-4-2-3">
                      <text:list-item text:style-override="id1-3-2-2-1-2-1-5-4-2-3-1">
                        <text:number>–</text:number>
                        <text:p text:style-name="table_al">art. 16 lid 1 tot en met art. 4, Boek 1, Burgerlijke Wetboek</text:p>
                      </text:list-item>
                      <text:list-item text:style-override="id1-3-2-2-1-2-1-5-4-2-3-2">
                        <text:number>–</text:number>
                        <text:p text:style-name="table_al">art. 2 en 3 lid 2, sub d Reglement Burgerlijke Stand</text:p>
                      </text:list-item>
                    </text:list>
                    <text:p text:style-name="table_al">
                      <text:span text:style-name="nadrukcur">Dit is een aanwijzingsbesluit</text:span>
                    </text:p>
                    <text:p text:style-name="table_al"/>
                    <text:p text:style-name="table_al">
                      <text:span text:style-name="nadrukondlijn">Toelichting</text:span>
                    </text:p>
                    <text:p text:style-name="table_al">Buitengewone ambtenaren van de burgerlijke stand worden in persoon aangewezen (dus geen functionele aanwijzing) en benoemd door het college. Verwezen wordt naar het Reglement burgerlijke stand gemeente Hulst.</text:p>
                  </table:table-cell>
                  <table:table-cell table:style-name="cell_frame_all" table:number-rows-spanned="1" table:number-columns-spanned="1">
                    <text:list text:style-name="id1-3-2-2-1-2-1-5-4-3-1">
                      <text:list-item text:style-override="id1-3-2-2-1-2-1-5-4-3-1-1">
                        <text:number>•</text:number>
                        <text:p text:style-name="table_al">College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5-4-4-1">
                      <text:list-item text:style-override="id1-3-2-2-1-2-1-5-4-4-1-1">
                        <text:number>•</text:number>
                        <text:p text:style-name="table_al">Buitengewone ambtenaren van de Burgerlijke Stand van de gemeente Hulst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4">
              <text:list-item text:style-override="id1-3-2-2-1-4-1">
                <text:number>–</text:number>
                <text:p text:style-name="al">Dat de bevoegdheden alleen door de mandataris uitgeoefend mogen worden met inachtneming van het bepaalde in het ‘Algemeen Mandaatbesluit gemeente Hulst;</text:p>
              </text:list-item>
            </text:list>
            <text:p text:style-name="al">De wijzigingen zullen verwerkt worden in de betreffende registers behorend bij het ‘Algemeen Mandaatbesluit gemeente Hulst’.</text:p>
            <text:p text:style-name="al"/>
            <text:p text:style-name="al">Dit besluit treedt in werking op de dag na bekendmaking (overeenkomstig artikel 3:42 Awb) met terugwerkende kracht to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en de burgemeester van de gemeente Hulst, ieder voor zover het zijn bevoegdheden betreft, op 24 september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460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0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0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Bestuur | Organisatie en beleid</meta:user-defined>
    <meta:user-defined meta:name="DC.source">artikel 59a van de Gemeentewet]|[1.0:c:BWBR0005416&amp;artikel=59a&amp;g=2022-05-01</meta:user-defined>
    <meta:user-defined meta:name="DC.source">artikel 171 van de Gemeentewet]|[1.0:c:BWBR0005416&amp;artikel=171&amp;g=2022-05-01</meta:user-defined>
    <meta:user-defined meta:name="DC.source">afdeling 10.1.1 van de Algemene wet bestuursrecht]|[1.0:c:BWBR0005537&amp;afdeling=10.1.1&amp;g=2022-05-01</meta:user-defined>
    <meta:user-defined meta:name="DC.source">Wet open overheid]|[1.0:c:BWBR0045754&amp;g=2022-08-01</meta:user-defined>
    <meta:user-defined meta:name="DC.source">Algemeen mandaatbesluit gemeente Hulst]|[https://lokaleregelgeving.overheid.nl/CVDR676495/5</meta:user-defined>
    <meta:user-defined meta:name="DC.source">Wegenverkeerswet 1994]|[1.0:c:BWBR0006622&amp;g=2024-01-01</meta:user-defined>
    <meta:user-defined meta:name="DC.source">Reglement verkeersregels en verkeerstekens 1990 (RVV 1990)]|[1.0:c:BWBR0004825&amp;g=2023-07-01</meta:user-defined>
    <meta:user-defined meta:name="DC.source">titel 5.2 van de Algemene wet bestuursrecht]|[1.0:c:BWBR0005537&amp;titeldeel=5.2&amp;g=2024-01-01</meta:user-defined>
    <meta:user-defined meta:name="DC.source">artikel 18.6 van de Omgevingswet]|[1.0:c:BWBR0037885&amp;artikel=18.6&amp;g=2024-01-01</meta:user-defined>
    <meta:user-defined meta:name="DC.source">artikel 18.7 van de Omgevingswet]|[1.0:c:BWBR0037885&amp;artikel=18.7&amp;g=2024-01-01</meta:user-defined>
    <meta:user-defined meta:name="DC.source">Algemene Plaatselijke Verordening Hulst 2017]|[https://lokaleregelgeving.overheid.nl/CVDR602266/6</meta:user-defined>
    <meta:user-defined meta:name="DC.source">Verordening Fysieke Leefomgeving Hulst (2023)]|[https://lokaleregelgeving.overheid.nl/CVDR707289/1</meta:user-defined>
    <meta:user-defined meta:name="DC.source">Wet op de kansspelen]|[1.0:c:BWBR0002469&amp;g=2022-10-01</meta:user-defined>
    <meta:user-defined meta:name="DC.source">Afvalstoffenverordening Gemeente Hulst 2018]|[https://lokaleregelgeving.overheid.nl/CVDR613041/1</meta:user-defined>
    <meta:user-defined meta:name="DC.source">Wegsleepverordening-gemeente Hulst-2010]|[https://lokaleregelgeving.overheid.nl/CVDR71636/1</meta:user-defined>
    <meta:user-defined meta:name="DC.source">Erfgoedwet]|[1.0:c:BWBR0037521&amp;g=2024-01-01</meta:user-defined>
    <meta:user-defined meta:name="DC.source">Leegstandwet]|[1.0:c:BWBR0003403&amp;g=2024-01-01</meta:user-defined>
    <meta:user-defined meta:name="DC.source">Wet milieubeheer]|[1.0:c:BWBR0003245&amp;g=2024-03-30</meta:user-defined>
    <meta:user-defined meta:name="DC.source">Wegenverkeerswet 1994]|[1.0:c:BWBR0006622&amp;g=2024-01-01</meta:user-defined>
    <meta:user-defined meta:name="DC.source">Woningwet]|[1.0:c:BWBR0005181&amp;g=2024-01-01</meta:user-defined>
    <meta:user-defined meta:name="DC.source">Afvalstoffenverordening Gemeente Hulst 2018]|[https://lokaleregelgeving.overheid.nl/CVDR613041/1</meta:user-defined>
    <meta:user-defined meta:name="DC.source">Algemene wet bestuursrecht]|[1.0:c:BWBR0005537&amp;g=2024-08-01</meta:user-defined>
    <meta:user-defined meta:name="DC.source">Omgevingswet]|[1.0:c:BWBR0037885&amp;g=2024-01-01</meta:user-defined>
    <meta:user-defined meta:name="DC.source">Alcoholwet]|[https://wetten.overheid.nl/BWBR0002458/2024-04-01</meta:user-defined>
    <meta:user-defined meta:name="DC.source">titel 10.1 van de Algemene wet bestuursrecht]|[1.0:c:BWBR0005537&amp;titeldeel=10.1&amp;g=2024-09-01</meta:user-defined>
    <meta:user-defined meta:name="DC.source">afdeling 10.1.1 van de Algemene wet bestuursrecht]|[1.0:c:BWBR0005537&amp;afdeling=10.1.1&amp;g=2024-09-01</meta:user-defined>
    <meta:user-defined meta:name="DCTERMS.alternative">Algemeen mandaatbesluit gemeente Hulst</meta:user-defined>
    <dc:language>nl</dc:language>
    <meta:user-defined meta:name="OVERHEIDop.locatietype/OVERHEIDop.gebiedsmarkering">Gemeente</meta:user-defined>
    <meta:user-defined meta:name="DC.title">Algemeen mandaatbesluit gemeente Huls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08</meta:user-defined>
    <meta:user-defined meta:name="OVERHEIDop.betreftRegeling">CVDR676495_10</meta:user-defined>
    <meta:user-defined meta:name="OVERHEIDop.GmbID/DC.identifier">gmb-2024-424608</meta:user-defined>
    <meta:user-defined meta:name="xs:date/OVERHEIDop.startdatum">2024-10-09</meta:user-defined>
    <meta:user-defined meta:name="OVERHEIDop.versieInformatie"/>
  </office:meta>
</office:document-meta>
</file>