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ttemerenloop 2024 op zaterdag 5 oktober 2024 van 10:00 tot 14:30 uur aan Lange vaart 17A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07043  Lange vaart 17A te Bleiswijk (2665 KT) </text:p>
            <text:p text:style-name="common-al">Het op grond van artikel 2:25 van de APV Lansingerland 2023 verlenen van een evenementenvergunning voor de Rottemerenloop 2024 op zaterdag 5 oktober 2024 van 10:00 tot 14:30 uur.  (Verzonden op 1-10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46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07043</meta:user-defined>
    <dc:language>nl</dc:language>
    <meta:user-defined meta:name="OVERHEIDop.locatietype/OVERHEIDop.gebiedsmarkering">Adres</meta:user-defined>
    <meta:user-defined meta:name="DC.title">Toestemming voor de Rottemerenloop 2024 op zaterdag 5 oktober 2024 van 10:00 tot 14:30 uur aan Lange vaart 17A te Bleisw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607</meta:user-defined>
    <meta:user-defined meta:name="OVERHEIDop.GmbID/DC.identifier">gmb-2024-424607</meta:user-defined>
    <meta:user-defined meta:name="OVERHEIDop.versieInformatie"/>
  </office:meta>
</office:document-meta>
</file>