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 t.b.v. Gamma Enschede ,Slijpsteen 30, 7513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Slijpsteen 30</text:span> (0153Z2024100400017): melding brandveilig gebruik  t.b.v. Gamma Enschede  (ingediend d.d. 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6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0400017</meta:user-defined>
    <dc:language>nl</dc:language>
    <meta:user-defined meta:name="OVERHEIDop.locatietype/OVERHEIDop.gebiedsmarkering">Punt</meta:user-defined>
    <meta:user-defined meta:name="DC.title">Melding melding brandveilig gebruik  t.b.v. Gamma Enschede ,Slijpsteen 30, 7513 JA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603</meta:user-defined>
    <meta:user-defined meta:name="OVERHEIDop.GmbID/DC.identifier">gmb-2024-424603</meta:user-defined>
    <meta:user-defined meta:name="OVERHEIDop.versieInformatie"/>
  </office:meta>
</office:document-meta>
</file>