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aatwerk - geluid,De Ossenboer 9, 7547 S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e Ossenboer 9 </text:span>(0153Z2024091300013): Maatwerk - geluid (geaccepteerd d.d.<text:span text:style-name="nadrukvet"> 9 september 2024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60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0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0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91300013</meta:user-defined>
    <dc:language>nl</dc:language>
    <meta:user-defined meta:name="OVERHEIDop.locatietype/OVERHEIDop.gebiedsmarkering">Punt</meta:user-defined>
    <meta:user-defined meta:name="DC.title">Melding Maatwerk - geluid,De Ossenboer 9, 7547 SJ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601</meta:user-defined>
    <meta:user-defined meta:name="OVERHEIDop.GmbID/DC.identifier">gmb-2024-424601</meta:user-defined>
    <meta:user-defined meta:name="OVERHEIDop.versieInformatie"/>
  </office:meta>
</office:document-meta>
</file>