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Agrarische loods Simpelveld, Kapelstraat 11, 6369GE Simpelveld SPV00 L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 gemeente Simpelveld heeft op 29 november 2023 een besluit genomen op de aanvraag met zaaknummer Z2023-00000081 voor uitbreiding Agrarische loods Simpelveld op locatie Kapelstraat 11, 6369GE Simpelveld SPV00 L 87. De vergunning is Toegekend. Het besluit betreft de volgende activiteit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nov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46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1</meta:user-defined>
    <meta:user-defined meta:name="DCTERMS.abstract">Betreft:  Besluit op locatie Kapelstraat 11, 6369GE Simpelveld SPV00 L 87</meta:user-defined>
    <dc:language>nl</dc:language>
    <meta:user-defined meta:name="OVERHEIDop.locatietype/OVERHEIDop.gebiedsmarkering">Punt</meta:user-defined>
    <meta:user-defined meta:name="DC.title">Toestemming voor uitbreiding Agrarische loods Simpelveld, Kapelstraat 11, 6369GE Simpelveld SPV00 L 87</meta:user-defined>
    <meta:user-defined meta:name="DCTERMS.W3CDTF/DCTERMS.available">2024-01-26</meta:user-defined>
    <meta:user-defined meta:name="DCTERMS.W3CDTF/OVERHEIDop.jaargang">2024</meta:user-defined>
    <meta:user-defined meta:name="OVERHEIDop.publicationIssue">42460</meta:user-defined>
    <meta:user-defined meta:name="OVERHEIDop.GmbID/DC.identifier">gmb-2024-42460</meta:user-defined>
    <meta:user-defined meta:name="OVERHEIDop.versieInformatie"/>
  </office:meta>
</office:document-meta>
</file>