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Paddegat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4 september 2024 een aanvraag ontvangen om andere geluidsvoorschriften toe te mogen passen. Het gaat over geluidhinder tbv het uitvoeren van spoorwerkzaamheden in 2025 in week 3 2025 op de locatie vanaf Kerkweg-West in Waddinxveen tot aan Paddegat in Boskoop. De aanvraag is geregistreerd onder kenmerk 2024-00019605. De werkzaamheden zijn aangevraagd (ook gedurende de avond- en nachtperiode) in de periode van 14 januari 2025 vanaf 23:00 uur tot 17 januari 2025 om 07:00 uur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458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406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Paddegat in Boskoo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88</meta:user-defined>
    <meta:user-defined meta:name="OVERHEIDop.GmbID/DC.identifier">gmb-2024-424588</meta:user-defined>
    <meta:user-defined meta:name="OVERHEIDop.versieInformatie"/>
  </office:meta>
</office:document-meta>
</file>