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termijn aanvraagperiode standplaatsvergunning gemeente Utre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aanvraagperiode voor de dag- en seizoenstandplaatsvergunningen op gemeentegrond wordt verlengd tot vrijdag 18 oktober 2024 om 15:00 uur. </text:p>
            <text:p text:style-name="al"/>
            <text:p text:style-name="al">De beschikbare kavels en de kenmerken van de kavels zijn opgenomen in het aanwijzingsbesluit artikel 5:13 Algemene plaatselijke verordening Utrecht 2010, standplaatsen. </text:p>
            <text:p text:style-name="al"/>
            <text:p text:style-name="al">De aanvraagperiode voor het aanvragen van een standplaatsvergunning is gestart op maandag 23 september 2024 om 00:00 uur.</text:p>
            <text:p text:style-name="al"/>
            <text:p text:style-name="al">Eventuele gebreken op het aanvraagformulier kunnen tot en met vrijdag 25 oktober 2024 15:00 uur hersteld worden.</text:p>
            <text:p text:style-name="al"/>
            <text:p text:style-name="al">De uitslag van de vergunningprocedure wordt uiterlijk maandag 23 december 2024 bekend gemaakt.</text:p>
            <text:p text:style-name="al"/>
            <text:p text:style-name="al">De aanvraag kan ingediend worden via het (digitale) aanvraagformulier op de website of worden ingediend op het Stadskantoor, Stadsplateau 1 (3521 AZ) Utrecht.</text:p>
            <text:p text:style-name="al"/>
            <text:p text:style-name="al">Voor een volledige (ontvankelijke) aanvraag moeten alle vragen beantwoord worden.</text:p>
            <text:p text:style-name="al"/>
            <text:p text:style-name="al">Voor de beoordeling van de aanvragen wordt gebruik gemaakt van de verdeelmethode zoals opgenomen in de Nadere regel artikel 5:13 Algemene plaatselijke verordening Utrecht 2010, standplaatsen.</text:p>
            <text:p text:style-name="al"/>
            <text:p text:style-name="al">Deze bekendmaking is bedoeld om geïnteresseerden te informeren over de verlenging van de aanvraagperiode voor een standplaatsvergunning in de stad Utrecht. Deze bekendmaking is geen besluit zoals beschreven in artikel 1:3 van de Algemene wet bestuursrecht. Bezwaar en beroep zijn dus niet mogelijk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458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8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8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7/xml/MC-DRP-OverigeInformatie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Economie | Organisatie en beleid</meta:user-defined>
    <meta:user-defined meta:name="DCTERMS.abstract">De aanvraagperiode voor de dag- en seizoenstandplaatsvergunningen op gemeentegrond wordt verlengd tot vrijdag 18 oktober 2024 om 15:00 uur</meta:user-defined>
    <dc:language>nl</dc:language>
    <meta:user-defined meta:name="OVERHEIDop.locatietype/OVERHEIDop.gebiedsmarkering">Woonplaats</meta:user-defined>
    <meta:user-defined meta:name="DC.title">Bekendmaking verlengen termijn aanvraagperiode standplaatsvergunning gemeente Utrecht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4583</meta:user-defined>
    <meta:user-defined meta:name="OVERHEIDop.GmbID/DC.identifier">gmb-2024-424583</meta:user-defined>
    <meta:user-defined meta:name="OVERHEIDop.versieInformatie"/>
  </office:meta>
</office:document-meta>
</file>