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238, 3621PN Breukelen - het vernieuwen van de beschoeiing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4</text:p>
            <text:p text:style-name="common-al">Zaaknummer: Z2024-00001424</text:p>
            <text:p text:style-name="common-al">U kunt bezwaar maken tot en met 15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58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4</meta:user-defined>
    <meta:user-defined meta:name="DCTERMS.abstract">Betreft: Beschikking op aanvraag op locatie De Plassen Noord 238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238, 3621PN Breukelen - het vernieuwen van de beschoeiing en plankier</meta:user-defined>
    <meta:user-defined meta:name="OVERHEIDop.datumEindeReactietermijn">2024-11-15</meta:user-defined>
    <meta:user-defined meta:name="OVERHEIDop.terinzageleggingBG">https://jeleefomgeving.nl/inzien/823214527/154809c1-8241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80</meta:user-defined>
    <meta:user-defined meta:name="OVERHEIDop.GmbID/DC.identifier">gmb-2024-424580</meta:user-defined>
    <meta:user-defined meta:name="OVERHEIDop.versieInformatie"/>
  </office:meta>
</office:document-meta>
</file>