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t. Maarten), Leukeshoef ong. Neer (perceel: Neer H 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augustus 2024 een aanvraag stookvergunning hebben ontvangen voor een vreugdevuur (St. Maarten), Leukeshoef ong. Neer (perceel: Neer H 92).</text:p>
            <text:p text:style-name="common-al">De aanvraag is geregistreerd onder zaaknummer Z2024-00001246.</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457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7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7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46</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voor vreugdevuur (St. Maarten), Leukeshoef ong. Neer (perceel: Neer H 92)</meta:user-defined>
    <meta:user-defined meta:name="DCTERMS.W3CDTF/DCTERMS.available">2024-10-08</meta:user-defined>
    <meta:user-defined meta:name="DCTERMS.W3CDTF/OVERHEIDop.jaargang">2024</meta:user-defined>
    <meta:user-defined meta:name="OVERHEIDop.publicationIssue">424579</meta:user-defined>
    <meta:user-defined meta:name="OVERHEIDop.GmbID/DC.identifier">gmb-2024-424579</meta:user-defined>
    <meta:user-defined meta:name="OVERHEIDop.versieInformatie"/>
  </office:meta>
</office:document-meta>
</file>