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bestemmingsplan “Bergentheim, De Jongstraat 8” is vastgesteld</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raad het bestemmingsplan “Bergentheim, De Jongstraat 8” vastgesteld. Het bestemmingsplan heeft te maken met het perceel De Jongstraat 8 in Bergentheim. Het bestemmingsplan is bedoeld om de bouw van maximaal 8 woningen mogelijk te maken. Er zijn zienswijzen ontvangen over het plan. Het plan is daardoor niet gewijzigd. </text:p>
            <text:p text:style-name="common-al">
            <text:span text:style-name="nadrukvet">Vanaf donderdag 10 oktober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48-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11 oktober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p text:style-name="common-al">1. uw naam en adres;</text:p>
            <text:p text:style-name="common-al">2. de datum waarop u uw brief schrijft;</text:p>
            <text:p text:style-name="common-al">3. over welk besluit het gaat;</text:p>
            <text:p text:style-name="common-al">4. waarom u het niet eens bent met het besluit; (stuur een kopie van het besluit mee)</text:p>
            <text:p text:style-name="common-al">5. uw handtekening.</text:p>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 Hardenberg, 9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45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48-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ergentheim, De Jongstraat 8” is vastgesteld</meta:user-defined>
    <meta:user-defined meta:name="DCTERMS.W3CDTF/DCTERMS.available">2024-10-09</meta:user-defined>
    <meta:user-defined meta:name="DCTERMS.W3CDTF/OVERHEIDop.jaargang">2024</meta:user-defined>
    <meta:user-defined meta:name="OVERHEIDop.publicationIssue">424576</meta:user-defined>
    <meta:user-defined meta:name="OVERHEIDop.GmbID/DC.identifier">gmb-2024-424576</meta:user-defined>
    <meta:user-defined meta:name="OVERHEIDop.versieInformatie"/>
  </office:meta>
</office:document-meta>
</file>