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ec9538e9-e73e-4700-9e4b-6a8a6dc1074d.png" manifest:media-type="image/x-eps"/>
  <manifest:file-entry manifest:full-path="Pictures/Picture4i56403040-0850-4ea2-a3ef-cd70d3e82a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1-1">
      <style:table-column-properties style:rel-column-width="7*"/>
    </style:style>
    <style:style style:family="table-column" style:parent-style-name="colspec" style:name="id1-3-2-2-2-4-6-1-2">
      <style:table-column-properties style:rel-column-width="41*"/>
    </style:style>
    <style:style style:family="table-column" style:parent-style-name="colspec" style:name="id1-3-2-2-2-4-6-1-3">
      <style:table-column-properties style:rel-column-width="28*"/>
    </style:style>
    <style:style style:family="table-column" style:parent-style-name="colspec" style:name="id1-3-2-2-2-4-6-1-4">
      <style:table-column-properties style:rel-column-width="13*"/>
    </style:style>
    <style:style style:family="table-column" style:parent-style-name="colspec" style:name="id1-3-2-2-2-6-9-1-1">
      <style:table-column-properties style:rel-column-width="63*"/>
    </style:style>
    <style:style style:family="table-column" style:parent-style-name="colspec" style:name="id1-3-2-2-2-6-11-1-1">
      <style:table-column-properties style:rel-column-width="10*"/>
    </style:style>
    <style:style style:family="table-column" style:parent-style-name="colspec" style:name="id1-3-2-2-2-6-11-1-2">
      <style:table-column-properties style:rel-column-width="72*"/>
    </style:style>
    <style:style style:family="table-column" style:parent-style-name="colspec" style:name="id1-3-2-2-2-6-24-1-1">
      <style:table-column-properties style:rel-column-width="11*"/>
    </style:style>
    <style:style style:family="table-column" style:parent-style-name="colspec" style:name="id1-3-2-2-2-6-24-1-2">
      <style:table-column-properties style:rel-column-width="19*"/>
    </style:style>
    <style:style style:family="table-column" style:parent-style-name="colspec" style:name="id1-3-2-2-2-6-24-1-3">
      <style:table-column-properties style:rel-column-width="59*"/>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style:num-suffix=""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7-1">
      <text:list-level-style-bullet text:bullet-char="•" text:level="1">
        <style:list-level-properties text:min-label-width="10mm"/>
      </text:list-level-style-bullet>
    </text:list-style>
    <text:list-style style:name="id1-3-2-2-2-20-7-2">
      <text:list-level-style-bullet text:bullet-char="•" text:level="1">
        <style:list-level-properties text:min-label-width="10mm"/>
      </text:list-level-style-bullet>
    </text:list-style>
    <text:list-style style:name="id1-3-2-2-2-20-7-3">
      <text:list-level-style-bullet text:bullet-char="•" text:level="1">
        <style:list-level-properties text:min-label-width="10mm"/>
      </text:list-level-style-bullet>
    </text:list-style>
    <text:list-style style:name="id1-3-2-2-2-20-7-4">
      <text:list-level-style-bullet text:bullet-char="•" text:level="1">
        <style:list-level-properties text:min-label-width="10mm"/>
      </text:list-level-style-bullet>
    </text:list-style>
    <text:list-style style:name="id1-3-2-2-2-20-7-5">
      <text:list-level-style-bullet text:bullet-char="•" text:level="1">
        <style:list-level-properties text:min-label-width="10mm"/>
      </text:list-level-style-bullet>
    </text:list-style>
    <text:list-style style:name="id1-3-2-2-2-20-7-6">
      <text:list-level-style-bullet text:bullet-char="•" text:level="1">
        <style:list-level-properties text:min-label-width="10mm"/>
      </text:list-level-style-bullet>
    </text:list-style>
    <text:list-style style:name="id1-3-2-2-2-20-7-7">
      <text:list-level-style-bullet text:bullet-char="•" text:level="1">
        <style:list-level-properties text:min-label-width="10mm"/>
      </text:list-level-style-bullet>
    </text:list-style>
    <text:list-style style:name="id1-3-2-2-2-20-7-8">
      <text:list-level-style-bullet text:bullet-char="•" text:level="1">
        <style:list-level-properties text:min-label-width="10mm"/>
      </text:list-level-style-bullet>
    </text:list-style>
    <text:list-style style:name="id1-3-2-2-2-20-7-9">
      <text:list-level-style-bullet text:bullet-char="•" text:level="1">
        <style:list-level-properties text:min-label-width="10mm"/>
      </text:list-level-style-bullet>
    </text:list-style>
    <text:list-style style:name="id1-3-2-2-2-20-7-10">
      <text:list-level-style-bullet text:bullet-char="•" text:level="1">
        <style:list-level-properties text:min-label-width="10mm"/>
      </text:list-level-style-bullet>
    </text:list-style>
    <text:list-style style:name="id1-3-2-2-2-20-7-11">
      <text:list-level-style-bullet text:bullet-char="•" text:level="1">
        <style:list-level-properties text:min-label-width="10mm"/>
      </text:list-level-style-bullet>
    </text:list-style>
    <text:list-style style:name="id1-3-2-2-2-20-7-12">
      <text:list-level-style-bullet text:bullet-char="•" text:level="1">
        <style:list-level-properties text:min-label-width="10mm"/>
      </text:list-level-style-bullet>
    </text:list-style>
    <text:list-style style:name="id1-3-2-2-2-20-7-13">
      <text:list-level-style-bullet text:bullet-char="•" text:level="1">
        <style:list-level-properties text:min-label-width="10mm"/>
      </text:list-level-style-bullet>
    </text:list-style>
    <text:list-style style:name="id1-3-2-2-2-20-7-14">
      <text:list-level-style-bullet text:bullet-char="•" text:level="1">
        <style:list-level-properties text:min-label-width="10mm"/>
      </text:list-level-style-bullet>
    </text:list-style>
    <style:style style:family="table-column" style:parent-style-name="colspec" style:name="id1-3-2-2-3-4-3-1-1">
      <style:table-column-properties style:rel-column-width="65*"/>
    </style:style>
    <style:style style:family="table-column" style:parent-style-name="colspec" style:name="id1-3-2-2-3-4-3-1-2">
      <style:table-column-properties style:rel-column-width="24*"/>
    </style: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18-7">
      <text:list-level-style-bullet text:bullet-char="•" text:level="1">
        <style:list-level-properties text:min-label-width="10mm"/>
      </text:list-level-style-bullet>
    </text:list-style>
    <text:list-style style:name="id1-3-2-2-3-18-7-1">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3">
      <text:list-level-style-bullet text:bullet-char="•" text:level="1">
        <style:list-level-properties text:min-label-width="10mm"/>
      </text:list-level-style-bullet>
    </text:list-style>
    <text:list-style style:name="id1-3-2-2-3-18-7-4">
      <text:list-level-style-bullet text:bullet-char="•" text:level="1">
        <style:list-level-properties text:min-label-width="10mm"/>
      </text:list-level-style-bullet>
    </text:list-style>
    <text:list-style style:name="id1-3-2-2-3-18-7-5">
      <text:list-level-style-bullet text:bullet-char="•" text:level="1">
        <style:list-level-properties text:min-label-width="10mm"/>
      </text:list-level-style-bullet>
    </text:list-style>
    <text:list-style style:name="id1-3-2-2-3-18-7-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style:style style:family="table-column" style:parent-style-name="colspec" style:name="id1-3-2-2-4-5-5-1-1">
      <style:table-column-properties style:rel-column-width="18*"/>
    </style:style>
    <style:style style:family="table-column" style:parent-style-name="colspec" style:name="id1-3-2-2-4-5-5-1-2">
      <style:table-column-properties style:rel-column-width="49*"/>
    </style:style>
    <style:style style:family="table-column" style:parent-style-name="colspec" style:name="id1-3-2-2-4-5-5-1-3">
      <style:table-column-properties style:rel-column-width="21*"/>
    </style: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9-7">
      <text:list-level-style-bullet text:bullet-char="•" text:level="1">
        <style:list-level-properties text:min-label-width="10mm"/>
      </text:list-level-style-bullet>
    </text:list-style>
    <text:list-style style:name="id1-3-2-2-4-6-9-8">
      <text:list-level-style-bullet text:bullet-char="•" text:level="1">
        <style:list-level-properties text:min-label-width="10mm"/>
      </text:list-level-style-bullet>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7-4">
      <text:list-level-style-bullet text:bullet-char="•" text:level="1">
        <style:list-level-properties text:min-label-width="10mm"/>
      </text:list-level-style-bullet>
    </text:list-style>
    <text:list-style style:name="id1-3-2-2-4-17-7-5">
      <text:list-level-style-bullet text:bullet-char="•" text:level="1">
        <style:list-level-properties text:min-label-width="10mm"/>
      </text:list-level-style-bullet>
    </text:list-style>
    <style:style style:family="table-column" style:parent-style-name="colspec" style:name="id1-3-2-2-4-17-9-1-1">
      <style:table-column-properties style:rel-column-width="32*"/>
    </style:style>
    <style:style style:family="table-column" style:parent-style-name="colspec" style:name="id1-3-2-2-4-17-9-1-2">
      <style:table-column-properties style:rel-column-width="57*"/>
    </style:style>
    <style:style style:family="table-column" style:parent-style-name="colspec" style:name="id1-3-2-2-5-5-5-1-1">
      <style:table-column-properties style:rel-column-width="65*"/>
    </style:style>
    <style:style style:family="table-column" style:parent-style-name="colspec" style:name="id1-3-2-2-5-5-5-1-2">
      <style:table-column-properties style:rel-column-width="24*"/>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style:style style:family="table-column" style:parent-style-name="colspec" style:name="id1-3-2-2-6-5-10-1-1">
      <style:table-column-properties style:rel-column-width="90*"/>
    </style: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style:style style:family="table-column" style:parent-style-name="colspec" style:name="id1-3-2-2-6-10-2-1-1">
      <style:table-column-properties style:rel-column-width="60*"/>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kwaliteit vergunningen, toezicht en handhaving Omgevingsrecht 2024 gemeente Eersel</text:p>
      <text:section text:name="regeling_id1-3-2" text:style-name="regeling">
        <text:section text:name="aanhef_id1-3-2-1" text:style-name="aanhef">
          <text:section text:name="preambule_id1-3-2-1-1" text:style-name="preambule">
            <text:p text:style-name="al"/>
            <text:p text:style-name="al">Beleidsregel van het college van burgemeester en wethouders van de gemeente Eersel houdende regels omtrent Uitvoeringsbeleid kwaliteit vergunningen, toezicht en handhaving Omgevingsrecht 2024 gemeente Eersel.</text:p>
            <text:p text:style-name="al"/>
            <text:p text:style-name="al">Vastgesteld door het college van burgemeester en wethouders alsmede de burgemeester van Eersel op 23 januari 2024.</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Uitvoeringsbeleid kwaliteit vergunningen, toezicht en handhaving Omgevingsrecht (hierna: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uitvoering en handhaving omgevingsrecht vastgesteld. Deze verordening is, samen met het Omgevingsbeslui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ierna: het college) een uitvoeringsprogramma vast, waarin concreet wordt aangegeven welke taken worden uitgevoerd, welke personele capaciteit en financiële middelen daarvoor nodig zijn.</text:p>
              <text:p text:style-name="al"/>
              <text:p text:style-name="al">Met de komst van de Omgevingswet is de gebiedsambitie en het invullen van de ‘vrije ruimte’ steeds nadrukkelijker in handen van de gemeenten komen te liggen. Dit Uitvoeringsbeleid gaat niet in op deze inhoud, maar vooral op de werkprocessen en een risicogerichte aanpak. </text:p>
              <text:p text:style-name="al"/>
              <text:p text:style-name="al">
              <text:span text:style-name="nadrukvet">Dienstverlening en preventie boven repressie</text:span>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text:span text:style-name="nadrukvet">primaire verantwoordelijkheid</text:span>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hierna: APV)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 gemeente Eersel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Omgevingsbesluit is het een verplichting om dit Uitvoeringsbeleid en het jaarlijkse uitvoeringsprogramma te evalueren en monitoren. Door middel van kwaliteitscontroles worden de gestelde doelen gemonitord. Hiertoe worden elke vier maanden interne controles uitgevoerd. In de eerste 3 kwartalen van elk jaar rapporten Team Vergunningen en Team Toezicht en Handhaving van Samenwerking Kempengemeenten gezamenlijk aan de bestuurscommissie VTH van Samenwerking Kempengemeenten over afwijkingen in de uitvoering. Over de uitvoering gedurende het gehele jaar, inclusief het 4e kwartaal, wordt de gemeenteraad geïnformeerd via het jaarverslag. In het jaarverslag wordt uiteengezet hoe het college haar taken heeft uitgevoerd. Zo nodig wordt de gemeenteraad voor specifieke thema’s op extra momenten betrokken.</text:p>
              <text:p text:style-name="al"/>
              <text:p text:style-name="al">De taakuitvoering is transparant zichtbaar voor de burger en het gemeentebestuur. De monitoring is ook de basis voor de evaluatie van het Uitvoeringsbeleid en -programma.</text:p>
              <text:p text:style-name="al"/>
              <text:p text:style-name="al">De komst van de Omgevingswet heeft de voornoemde beleidscyclus niet veranderd. De in dit Uitvoeringsbeleid opgenomen werkwijzen en processen (bijvoorbeeld over omgevingsbewust handelen/dialoog) voldoen aan de Omgevingswet.</text:p>
              <text:p text:style-name="al"/>
              <text:p text:style-name="al">
              <text:span text:style-name="nadrukvet">Vorige versie Uitvoeringsbeleid ingetrokken</text:span>
            </text:p>
              <text:p text:style-name="al">Door het vaststellen van dit Uitvoeringsbeleid wordt het Uitvoeringsbeleid kwaliteit vergunningen, toezicht en handhaving Omgevingsrecht 2023, vastgesteld op 24 januari 2023, ingetrokken.</text:p>
              <text:p text:style-name="al"/>
              <text:p text:style-name="al">
              <text:span text:style-name="nadrukvet">Hardheidsclausule</text:span>
            </text:p>
              <text:p text:style-name="al">Het Uitvoeringsbeleid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text:p>
              <text:p text:style-name="al"/>
            </text:section>
            <text:p text:style-name="hoofdstuk_bottom"/>
          </text:section>
          <text:section text:name="hoofdstuk_id1-3-2-2-2" text:style-name="hoofdstuk">
            <text:p text:style-name="hoofdstuk_kop"><text:span text:style-name="label"/> <text:span text:style-name="nr">1</text:span> Dienstverlening</text:p>
            <text:section text:name="artikel_id1-3-2-2-2-2" text:style-name="artikel">
              <text:p text:style-name="artikel_kop_titel"><text:span text:style-name="artikel_kop_label"/> <text:span text:style-name="artikel_kop_nr">1.1</text:span> Doelstelling</text:p>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text:span text:style-name="nadrukvet"><text:span text:style-name="nadrukcur">De dienstverlening staat bij ons voorop, met preventie boven repressie.</text:span></text:span>’</text:p>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rogramma. Daarbij houden we rekening met wat we regionaal op basis van gezamenlijke prioriteiten afspreken. Zoals wij de andere partners in de samenwerking vertrouwen, zullen ook zij van ons verlangen dat we doen wat gezamenlijk wordt afgesproken.</text:p>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name="artikel_id1-3-2-2-2-3" text:style-name="artikel">
              <text:p text:style-name="artikel_kop_titel"><text:span text:style-name="artikel_kop_label"/> <text:span text:style-name="artikel_kop_nr">1.2</text:span> Uitgangspunten Uitvoeringsbeleid</text:p>
              <text:p text:style-name="al">Dit Uitvoeringsbeleid is gebaseerd op een risicoanalyse (bijlage VI). Op basis daarvan is de doelstelling geformuleerd en zijn prioriteiten bepaald. Dit krijgt vervolgens meer diepgang in de volgende uitgangspunten.</text:p>
              <text:list text:style-name="id1-3-2-2-2-3-3">
                <text:list-item text:style-override="id1-3-2-2-2-3-3-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2-3-3-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2-3-3-3">
                  <text:number>3.</text:number>
                  <text:p text:style-name="al">Altijd moet <text:span text:style-name="nadrukvet">voldoende aannemelijk</text:span> zijn dat aan de geldende regelgeving wordt voldaan.</text:p>
                </text:list-item>
                <text:list-item text:style-override="id1-3-2-2-2-3-3-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2-3-3-5">
                  <text:number>5.</text:number>
                  <text:p text:style-name="al">De gemeente heeft een <text:span text:style-name="nadrukvet">vangnetfunctie</text:span> voor de naleving van de wet- en regelgeving op het gebied van de fysieke leefomgeving.</text:p>
                </text:list-item>
              </text:list>
              <text:p text:style-name="tussenkopcur">Ad 1 Verantwoordelijkheid</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 </text:p>
              <text:p text:style-name="al"/>
              <text:p text:style-name="tussenkopcur">Ad 2 Risico, wettelijke voorschriften en bestuurlijke prioriteit</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tussenkopcur">Ad 3 Voldoende aannemelijk</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tussenkopcur">Ad 4 Voldoende kennis en een professionele organisatie</text:p>
              <text:p text:style-name="al">De uitvoering van de taken moet op een adequaat niveau gebeuren. Wat het adequate niveau is, is vastgelegd in landelijke kwaliteitscriteria, verankerd in de gemeentelijke Verordening uitvoering en handhaving omgevingsrecht. VTH zal inzichtelijk maken op welke wijze aan de kwaliteitscriteria is voldaan. In hoofdstuk 5 wordt ingegaan op de kwaliteitscriteria en borging van kwaliteit.</text:p>
              <text:p text:style-name="tussenkopcur">Ad 5 Vangnetfunctie</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2-4" text:style-name="artikel">
              <text:p text:style-name="artikel_kop_titel"><text:span text:style-name="artikel_kop_label"/> <text:span text:style-name="artikel_kop_nr">1.3</text:span> Strategisch kader: Doelen en prioriteiten</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Prioriteiten*</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tussenkopcur">Verfijning prioriteiten toezicht en handhaving</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name="artikel_id1-3-2-2-2-5" text:style-name="artikel">
              <text:p text:style-name="artikel_kop_titel"><text:span text:style-name="artikel_kop_label"/> <text:span text:style-name="artikel_kop_nr">1.4</text:span> Borging van middelen</text:p>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name="artikel_id1-3-2-2-2-6" text:style-name="artikel">
              <text:p text:style-name="artikel_kop_titel"><text:span text:style-name="artikel_kop_label"/> <text:span text:style-name="artikel_kop_nr">1.5</text:span> Systematiek </text:p>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section text:name="table_id1-3-2-2-2-6-9" text:style-name="table">
                <text:p text:style-name="table_top"/>
                <table:table table:style-name="tgroup">
                  <table:table-column table:style-name="id1-3-2-2-2-6-9-1-1"/>
                  <table:table-row table:style-name="row">
                    <table:table-cell table:style-name="entry" table:number-rows-spanned="1" table:number-columns-spanned="1">
                      <text:p text:style-name="table_al">(Kans x Effect = Risico) x Bestuurlijke prioriteit = Uitvoeringsniveau</text:p>
                    </table:table-cell>
                  </table:table-row>
                </table:table>
                <text:p text:style-name="table_bottom"/>
              </text:section>
              <text:p text:style-name="al">Door de bovenstaande formule wordt een score verkregen. De score bepaalt hoe de toets en het toezicht wordt uitgevoerd. In de onderstaande tabel zijn de omschrijvingen van Effect, Kans en Bestuurlijke prioriteit uitgewerkt.</text:p>
              <text:section text:name="table_id1-3-2-2-2-6-11" text:style-name="table">
                <text:p text:style-name="table_top"/>
                <table:table table:style-name="tgroup">
                  <table:table-column table:style-name="id1-3-2-2-2-6-11-1-1"/>
                  <table:table-column table:style-name="id1-3-2-2-2-6-11-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
              <text:p text:style-name="tussenkopcur">Doelstelling</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tussenkopcur">Beoogd resultaat</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tussenkopcur">Keuze van het toets- en toezichtniveau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
              <text:p text:style-name="al">De uitwerking van de systematiek is voor de concrete uitvoeringsniveaus opgenomen in bijlagen I en III.</text:p>
              <text:p text:style-name="al"/>
            </text:section>
            <text:section text:name="artikel_id1-3-2-2-2-7" text:style-name="artikel">
              <text:p text:style-name="artikel_kop_titel"><text:span text:style-name="artikel_kop_label"/> <text:span text:style-name="artikel_kop_nr">1.6</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span text:style-name="nadrukvet">
                <text:span text:style-name="nadrukcur">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name="artikel_id1-3-2-2-2-8" text:style-name="artikel">
              <text:p text:style-name="artikel_kop_titel"><text:span text:style-name="artikel_kop_label"/> <text:span text:style-name="artikel_kop_nr">1.7</text:span> Regionaal beleid basistaken milieu</text:p>
              <text:p text:style-name="al">In het Omgevingsbesluit is ingekaderd welke taken verplicht door de omgevingsdienst moeten worden uitgevoerd (zogenaamde basistaken). Ook voor deze taken moet beleid worden vastgesteld, dat regionaal moet zijn afgestemd. Voor de volgende vakgebieden is beleid door de colleges van de bij de ODZOB aangesloten gemeenten vastgesteld:</text:p>
              <text:list text:style-name="id1-3-2-2-2-8-3">
                <text:list-item text:style-override="id1-3-2-2-2-8-3-1">
                  <text:number>•</text:number>
                  <text:p text:style-name="al">
                  <text:span text:style-name="nadrukvet">Regionaal Uitvoeringsbeleid Asbesttaken</text:span>
                </text:p>
                </text:list-item>
                <text:list-item text:style-override="id1-3-2-2-2-8-3-2">
                  <text:number/>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item>
                <text:list-item text:style-override="id1-3-2-2-2-8-3-3">
                  <text:number>•</text:number>
                  <text:p text:style-name="al">
                  <text:span text:style-name="nadrukvet">Regionaal Operationeel Kader Toezicht en Handhaving (ROK TH)</text:span>
                </text:p>
                </text:list-item>
                <text:list-item text:style-override="id1-3-2-2-2-8-3-4">
                  <text:number/>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list-item>
                <text:list-item text:style-override="id1-3-2-2-2-8-3-5">
                  <text:number>•</text:number>
                  <text:p text:style-name="al">
                  <text:span text:style-name="nadrukvet">Regionaal Operationeel Kader Vergunningverlening (ROK VV)</text:span>
                </text:p>
                </text:list-item>
                <text:list-item text:style-override="id1-3-2-2-2-8-3-6">
                  <text:number/>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list-item>
              </text:list>
              <text:p text:style-name="al"/>
              <text:p text:style-name="al">Doordat in regionaal verband beleid is opgesteld voor de hiervoor genoemde thema’s, is dit gemeentelijke Uitvoeringsbeleid daarop aangepast.</text:p>
              <text:p text:style-name="al"/>
            </text:section>
            <text:section text:name="artikel_id1-3-2-2-2-9" text:style-name="artikel">
              <text:p text:style-name="artikel_kop_titel"><text:span text:style-name="artikel_kop_label"/> <text:span text:style-name="artikel_kop_nr">1.8</text:span> Operationele cyclus door VTH</text:p>
              <text:p text:style-name="al">Per 1 januari 2023 werken de gemeenten Eersel, Oirschot en Reusel-De Mierden samen op het gebied van de VTH-taken binnen team het Vergunningen en het team Toezicht en Handhaving. Deze 2 teams maken onderdeel uit van de Gemeenschappelijke Regeling Samenwerking Kempengemeenten (hierna: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name="artikel_id1-3-2-2-2-10" text:style-name="artikel">
              <text:p text:style-name="artikel_kop_titel"><text:span text:style-name="artikel_kop_label"/> <text:span text:style-name="artikel_kop_nr">1.9</text:span> Uitvoering van taken door en afstemming met andere instanties</text:p>
              <text:p text:style-name="al"/>
            </text:section>
            <text:section text:name="artikel_id1-3-2-2-2-11"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p text:style-name="al"/>
            </text:section>
            <text:section text:name="artikel_id1-3-2-2-2-12"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p text:style-name="al"/>
            </text:section>
            <text:section text:name="artikel_id1-3-2-2-2-13"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Een ander gedeelte van de samenwerking tussen onze gemeente en de politie heeft betrekking op de uitgeschreven proces verbalen. De Boa’s sturen alle proces verbalen op naar de politie, die ze doorstuurt naar het Openbaar Ministerie (hierna: OM). </text:p>
              <text:p text:style-name="al">Voor het opsporen en bestrijden van (middel)zware milieucriminaliteit is binnen de politie Oost-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Uitvoeringsbeleid is in het structurele overleg met de politie een concept van het Uitvoeringsbeleid besproken en afgestemd.</text:p>
              <text:p text:style-name="al"/>
            </text:section>
            <text:section text:name="artikel_id1-3-2-2-2-14"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p text:style-name="al"/>
            </text:section>
            <text:section text:name="artikel_id1-3-2-2-2-15"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text:p>
              <text:p text:style-name="al"/>
            </text:section>
            <text:section text:name="artikel_id1-3-2-2-2-16"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p text:style-name="al"/>
            </text:section>
            <text:section text:name="artikel_id1-3-2-2-2-17"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p text:style-name="al"/>
            </text:section>
            <text:section text:name="artikel_id1-3-2-2-2-18"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2-19" text:style-name="artikel">
              <text:p text:style-name="artikel_kop_titel"><text:span text:style-name="artikel_kop_label"/> <text:span text:style-name="artikel_kop_nr">1.10</text:span> Toepassing van de Wet Bibob</text:p>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2-20" text:style-name="artikel">
              <text:p text:style-name="artikel_kop_titel"><text:span text:style-name="artikel_kop_label"/> <text:span text:style-name="artikel_kop_nr">1.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als:</text:p>
              <text:list text:style-name="id1-3-2-2-2-20-7">
                <text:list-item text:style-override="id1-3-2-2-2-20-7-1">
                  <text:number>•</text:number>
                  <text:p text:style-name="al">De medewerker op basis van zijn of haar expertise stelt: ‘Goh. Ik zou met dit verzoek niet blij zijn als ik hier in de buurt zou wonen of werken’.</text:p>
                </text:list-item>
                <text:list-item text:style-override="id1-3-2-2-2-20-7-2">
                  <text:number>•</text:number>
                  <text:p text:style-name="al">Vergunningverlening mogelijk leidt tot bestuurlijke commotie.</text:p>
                </text:list-item>
                <text:list-item text:style-override="id1-3-2-2-2-20-7-3">
                  <text:number>•</text:number>
                  <text:p text:style-name="al">Er sprake is van onrust in het gebied, weerstand bij burgers, bezwaren/bedenkingen.</text:p>
                </text:list-item>
                <text:list-item text:style-override="id1-3-2-2-2-20-7-4">
                  <text:number>•</text:number>
                  <text:p text:style-name="al">Er veel klachten zijn (geregistreerd).</text:p>
                </text:list-item>
                <text:list-item text:style-override="id1-3-2-2-2-20-7-5">
                  <text:number>•</text:number>
                  <text:p text:style-name="al">Er sprake is van varkens, kippen, geiten of honden (waaronder hondenfokkerijen).</text:p>
                </text:list-item>
                <text:list-item text:style-override="id1-3-2-2-2-20-7-6">
                  <text:number>•</text:number>
                  <text:p text:style-name="al">Er sprake is van mestverwerking.</text:p>
                </text:list-item>
                <text:list-item text:style-override="id1-3-2-2-2-20-7-7">
                  <text:number>•</text:number>
                  <text:p text:style-name="al">Er sprake is van een voor geur overbelast gebied.</text:p>
                </text:list-item>
                <text:list-item text:style-override="id1-3-2-2-2-20-7-8">
                  <text:number>•</text:number>
                  <text:p text:style-name="al">Er sprake is van experimentele stalsystemen, innovatie.</text:p>
                </text:list-item>
                <text:list-item text:style-override="id1-3-2-2-2-20-7-9">
                  <text:number>•</text:number>
                  <text:p text:style-name="al">Er nieuwe loodsen worden aangevraagd, waarbij aandacht is voor de noodzakelijkheid van de loods.</text:p>
                </text:list-item>
                <text:list-item text:style-override="id1-3-2-2-2-20-7-10">
                  <text:number>•</text:number>
                  <text:p text:style-name="al">Er nevenactiviteiten binnen de relevante artikelen van het omgevingsplan (van rechtswege) (voorheen bestemmingsplan) worden aangevraagd, als: </text:p>
                  <text:p text:style-name="al">a. op minder dan 50 meter andere mensen wonen of bedrijvigheid plaats vindt;</text:p>
                  <text:p text:style-name="al">b. als het gaat om nevenactiviteiten op een agrarisch perceel, niet zijnde bij een agrarisch bedrijf;</text:p>
                  <text:p text:style-name="al">c. verwacht wordt dat het een gevoelige locatie betreft.</text:p>
                </text:list-item>
                <text:list-item text:style-override="id1-3-2-2-2-20-7-11">
                  <text:number>•</text:number>
                  <text:p text:style-name="al">Er sprake is van NIMBY-achtige activiteiten, bv windmolens.</text:p>
                </text:list-item>
                <text:list-item text:style-override="id1-3-2-2-2-20-7-12">
                  <text:number>•</text:number>
                  <text:p text:style-name="al">Er zonnepanelen buiten bouwvlak/dan wel woonbestemming worden aangevraagd.</text:p>
                </text:list-item>
                <text:list-item text:style-override="id1-3-2-2-2-20-7-13">
                  <text:number>•</text:number>
                  <text:p text:style-name="al">Er sprake is van huisvesting arbeidsmigranten.</text:p>
                </text:list-item>
                <text:list-item text:style-override="id1-3-2-2-2-20-7-14">
                  <text:number>•</text:number>
                  <text:p text:style-name="al">Er toename is van het verhard oppervlak in relatie tot borging van waterberging.</text:p>
                </text:list-item>
              </text:list>
              <text:p text:style-name="al"/>
            </text:section>
            <text:section text:name="artikel_id1-3-2-2-2-21" text:style-name="artikel">
              <text:p text:style-name="artikel_kop_titel"><text:span text:style-name="artikel_kop_label"/> <text:span text:style-name="artikel_kop_nr">1.12</text:span> Dienstverlening</text:p>
              <text:p text:style-name="al">Binnen VTH zijn werkafspraken over dienstverlening gemaakt. Deze zijn geborgd in de werkprocessen en het VTH handboek. </text:p>
              <text:p text:style-name="al"/>
            </text:section>
            <text:section text:name="artikel_id1-3-2-2-2-22" text:style-name="artikel">
              <text:p text:style-name="artikel_kop_titel"><text:span text:style-name="artikel_kop_label"/> <text:span text:style-name="artikel_kop_nr">1.13</text:span> Wet kwaliteitsborging voor het bouwen</text:p>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p text:style-name="al"/>
            </text:section>
            <text:p text:style-name="hoofdstuk_bottom"/>
          </text:section>
          <text:section text:name="hoofdstuk_id1-3-2-2-3" text:style-name="hoofdstuk">
            <text:p text:style-name="hoofdstuk_kop"><text:span text:style-name="label"/> <text:span text:style-name="nr">2</text:span> Vergunningen</text:p>
            <text:section text:name="artikel_id1-3-2-2-3-2" text:style-name="artikel">
              <text:p text:style-name="artikel_kop_titel"><text:span text:style-name="artikel_kop_label"/> <text:span text:style-name="artikel_kop_nr">2.1</text:span> Inleiding vergunningen</text:p>
              <text:p text:style-name="al">Met hoofdstuk 1 is de basis van dit Uitvoeringsbeleid gelegd. Onder meer de algemene visie op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name="artikel_id1-3-2-2-3-3" text:style-name="artikel">
              <text:p text:style-name="artikel_kop_titel"><text:span text:style-name="artikel_kop_label"/> <text:span text:style-name="artikel_kop_nr">2.2</text:span> Visie op vergunningverlening</text:p>
              <text:p text:style-name="al">De vergunning is een veelgebruikt middel voor het realiseren van publieke doelen en tet mogelijk maken van ontwikkelingen waarbij vergunningverlening onderdeel is van het gehele proces van totstandkoming van wijzigingen in de fysieke leefomgeving. De visie voor vergunningverlening binnen de gemeente luidt: </text:p>
              <text:p text:style-name="al"/>
              <text:p text:style-name="al">
              <text:span text:style-name="nadrukvet">
                <text:span text:style-name="nadrukcur">Het verstrekken van een beschikking die voldoet aan de wettelijke vereisten tegen zo kort mogelijke doorlooptijden en zo laag mogelijke kosten.</text:span>
              </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name="artikel_id1-3-2-2-3-4" text:style-name="artikel">
              <text:p text:style-name="artikel_kop_titel"><text:span text:style-name="artikel_kop_label"/> <text:span text:style-name="artikel_kop_nr">2.3</text:span> Meetbare doelen met indicatoren (SMART)</text:p>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section text:name="table_id1-3-2-2-3-4-3" text:style-name="table">
                <text:p text:style-name="table_top"/>
                <table:table table:style-name="tgroup">
                  <table:table-column table:style-name="id1-3-2-2-3-4-3-1-1"/>
                  <table:table-column table:style-name="id1-3-2-2-3-4-3-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inimum percentage van aanvragen om vergunningen dat binnen de wettelijke termijn wordt afgehandeld.</text:p>
                    </table:table-cell>
                    <table:table-cell table:style-name="cell_frame_all" table:number-rows-spanned="1" table:number-columns-spanned="1">
                      <text:p text:style-name="table_al">98%</text:p>
                      <text:p text:style-name="table_al">(maximaal 2% van rechtswege verleende vergunningen)</text:p>
                      <text:p text:style-name="table_al"/>
                    </table:table-cell>
                  </table:table-row>
                  <table:table-row table:style-name="row">
                    <table:table-cell table:style-name="cell_frame_all" table:number-rows-spanned="1" table:number-columns-spanned="1">
                      <text:p text:style-name="table_al">Binnen 3 dagen na ontvangst van een aanvraag/melding wordt de ontvangst daarvan bevestigd.</text:p>
                      <text:p text:style-name="table_al"/>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cell_frame_all" table:number-rows-spanned="1" table:number-columns-spanned="1">
                      <text:p text:style-name="table_al">100%</text:p>
                    </table:table-cell>
                  </table:table-row>
                </table:table>
                <text:p text:style-name="table_bottom"/>
              </text:section>
              <text:p text:style-name="al">Bovenstaande indicatoren worden gemonitord en verantwoord in het jaarverslag.</text:p>
              <text:p text:style-name="al"/>
            </text:section>
            <text:section text:name="artikel_id1-3-2-2-3-5" text:style-name="artikel">
              <text:p text:style-name="artikel_kop_titel"><text:span text:style-name="artikel_kop_label"/> <text:span text:style-name="artikel_kop_nr">2.4</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3-6" text:style-name="artikel">
              <text:p text:style-name="artikel_kop_titel"><text:span text:style-name="artikel_kop_label"/> <text:span text:style-name="artikel_kop_nr">2.5</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name="artikel_id1-3-2-2-3-7" text:style-name="artikel">
              <text:p text:style-name="artikel_kop_titel"><text:span text:style-name="artikel_kop_label"/> <text:span text:style-name="artikel_kop_nr">2.6</text:span> Uitgangspunten bij beoordeling van meldingen (niet zijnde bouwactiviteiten en APV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ilieumelding Besluit activiteiten leefomgeving (Bal, voorheen Activiteitenbesluit). Voor brandveilig gebruiken en slopen is een systeem van meldingen opgenomen in het Besluit bouwwerken leefomgeving (Bbl, voorheen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3-7-7">
                <text:list-item text:style-override="id1-3-2-2-3-7-7-1">
                  <text:number>•</text:number>
                  <text:p text:style-name="al">Volledigheid: is de melding volledig ingediend?</text:p>
                </text:list-item>
                <text:list-item text:style-override="id1-3-2-2-3-7-7-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3-7-7-3">
                  <text:number>•</text:number>
                  <text:p text:style-name="al">Toetsing: de ingediende gegevens worden niet inhoudelijk getoetst, tenzij wettelijk voorgeschreven.</text:p>
                </text:list-item>
                <text:list-item text:style-override="id1-3-2-2-3-7-7-4">
                  <text:number>•</text:number>
                  <text:p text:style-name="al">Maatwerkvoorschriften: globale beoordeling of mogelijk maatwerkvoorschriften nodig zijn.</text:p>
                </text:list-item>
              </text:list>
              <text:p text:style-name="al"/>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tussenkopcur">Milieu- en sloopmeldingen</text:p>
              <text:p text:style-name="al">De wijze omtrent de beoordeling en het houden van toezicht op milieu- en sloopmeldingen is vastgelegd in regionaal beleid en daarom niet meer opgenomen in dit Uitvoeringsbeleid. Zie paragraaf 1.6.</text:p>
              <text:p text:style-name="al"/>
            </text:section>
            <text:section text:name="artikel_id1-3-2-2-3-8" text:style-name="artikel">
              <text:p text:style-name="artikel_kop_titel"><text:span text:style-name="artikel_kop_label"/> <text:span text:style-name="artikel_kop_nr">2.7</text:span> Uitgangspunten bij meldingen en informatieplicht Wkb</text:p>
              <text:p text:style-name="al">
              <text:span text:style-name="nadrukcur">Bouwmelding</text:span>
            </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Bij de melding wordt een passende risicobeoordeling en een borgingsplan ingediend. De gemeente beoordeelt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bouwverbod. </text:p>
              <text:p text:style-name="al"/>
              <text:p text:style-name="al">
              <text:span text:style-name="nadrukcur">Start bouwactiviteit</text:span>
            </text:p>
              <text:p text:style-name="al">Uiterlijk 2 dagen voor de start van de feitelijke bouwwerkzaamheden informeert de initiatiefnemer de gemeente via het omgevingsloket over de start. Het niet (tijdig) informeren van de gemeente heeft geen (juridische) gevolgen.</text:p>
              <text:p text:style-name="al"/>
              <text:p text:style-name="al">
              <text:span text:style-name="nadrukcur">Gereedmelding</text:span>
            </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text:p>
              <text:p text:style-name="al"/>
              <text:p text:style-name="al">
              <text:span text:style-name="nadrukcur">Beëindiging bouwactiviteit</text:span>
            </text:p>
              <text:p text:style-name="al">Uiterlijk 1 dag na beëindiging van de bouwwerkzaamheden informeert de initiatiefnemer de gemeente via het omgevingsloket over de beëindiging. Het niet (tijdig) informeren van de gemeente heeft geen (juridische) gevolgen.</text:p>
              <text:p text:style-name="al"/>
            </text:section>
            <text:section text:name="artikel_id1-3-2-2-3-9" text:style-name="artikel">
              <text:p text:style-name="artikel_kop_titel"><text:span text:style-name="artikel_kop_label"/> <text:span text:style-name="artikel_kop_nr">2.8</text:span> Specifieke toets monumenten</text:p>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name="artikel_id1-3-2-2-3-10" text:style-name="artikel">
              <text:p text:style-name="artikel_kop_titel"><text:span text:style-name="artikel_kop_label"/> <text:span text:style-name="artikel_kop_nr">2.9</text:span> Specificatie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text:p>
              <text:p text:style-name="al"/>
            </text:section>
            <text:section text:name="artikel_id1-3-2-2-3-11" text:style-name="artikel">
              <text:p text:style-name="artikel_kop_titel"><text:span text:style-name="artikel_kop_label"/> <text:span text:style-name="artikel_kop_nr">2.10</text:span> Beoordelen gelijkwaardigheid</text:p>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section>
            <text:section text:name="artikel_id1-3-2-2-3-12" text:style-name="artikel">
              <text:p text:style-name="artikel_kop_titel"><text:span text:style-name="artikel_kop_label"/> <text:span text:style-name="artikel_kop_nr">2.11</text:span> Vergunningen, meldingen en ontheffingen op basis van de APV en Bijzondere wetgeving</text:p>
              <text:p text:style-name="al"/>
            </text:section>
            <text:section text:name="artikel_id1-3-2-2-3-13" text:style-name="artikel">
              <text:p text:style-name="artikel_kop_titel"><text:span text:style-name="artikel_kop_label"/> <text:span text:style-name="artikel_kop_nr">2.11.1</text:span>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section>
            <text:section text:name="artikel_id1-3-2-2-3-14" text:style-name="artikel">
              <text:p text:style-name="artikel_kop_titel"><text:span text:style-name="artikel_kop_label"/> <text:span text:style-name="artikel_kop_nr">2.11.1.1</text:span> Voorbereiding besluitvorming</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De basis voor een goede beoordeling is de noodzaak voor een volledige aanvraag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 </text:p>
              <text:p text:style-name="al"/>
              <text:p text:style-name="al">De noodzaak voor het aanvragen van advies vraagt deskundigheid en alertheid van de medewerkers die belast zijn met de behandeling van vergunningen. Daarbij zal vooral ook veel aandacht moeten zijn voor de politieke sensitiviteit. Een ogenschijnlijk klein evenement kan maatschappelijk grote gevolgen hebben, zodat soms toch advies van een derde nodig is. </text:p>
              <text:p text:style-name="al">Om de deskundigheid van de medewerkers te vergroten en te borgen hebben wij eisen geformuleerd waaraan de medewerkers moeten voldoen. Deze eisen zijn opgenomen in bijlage III.</text:p>
              <text:p text:style-name="al"/>
            </text:section>
            <text:section text:name="artikel_id1-3-2-2-3-15" text:style-name="artikel">
              <text:p text:style-name="artikel_kop_titel"><text:span text:style-name="artikel_kop_label"/> <text:span text:style-name="artikel_kop_nr">2.11.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section>
            <text:section text:name="artikel_id1-3-2-2-3-16" text:style-name="artikel">
              <text:p text:style-name="artikel_kop_titel"><text:span text:style-name="artikel_kop_label"/> <text:span text:style-name="artikel_kop_nr">2.11.1.3</text:span> Planvorming en Toezicht</text:p>
              <text:p text:style-name="al">Het toezicht op het evenement wordt uitgevoerd door medewerkers van de gemeente en VTH. Bij grotere evenementen zullen ook de politie, veiligheidsregio en GHOR betrokken worden. Op welke wijze dit gebeurt is beschreven in hoofdstuk 3 en bijlage V en in het Uitvoeringsbeleid evenementen. </text:p>
              <text:p text:style-name="al"/>
            </text:section>
            <text:section text:name="artikel_id1-3-2-2-3-17" text:style-name="artikel">
              <text:p text:style-name="artikel_kop_titel"><text:span text:style-name="artikel_kop_label"/> <text:span text:style-name="artikel_kop_nr">2.11.1.4</text:span> Evaluatie</text:p>
              <text:p text:style-name="al">De gemeente wil leren en verbeteren. Een <text:span text:style-name="nadrukvet">evaluatie</text:span>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section>
            <text:section text:name="artikel_id1-3-2-2-3-18" text:style-name="artikel">
              <text:p text:style-name="artikel_kop_titel"><text:span text:style-name="artikel_kop_label"/> <text:span text:style-name="artikel_kop_nr">2.9.2</text:span> Meerjarige vergunningen, ontheffingen en meldingen</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text:span text:style-name="nadrukvet">vijf jaren</text:span>.</text:p>
              <text:p text:style-name="al"/>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vergunningen, ontheffingen en meldingen geldt dat het gehele evenement in omvang (exploitant/vergunninghouder, locatie, faciliteiten, et cetera) jaarlijks identiek moet zijn. Bij wijziging van één of meerdere zaken moet een nieuwe vergunning of ontheffing worden aangevraagd. Dit is in ieder geval nodig in de volgende situaties (niet limitatief):</text:p>
              <text:list text:style-name="id1-3-2-2-3-18-7">
                <text:list-item text:style-override="id1-3-2-2-3-18-7-1">
                  <text:number>•</text:number>
                  <text:p text:style-name="al">andere exploitant/vergunninghouder;</text:p>
                </text:list-item>
                <text:list-item text:style-override="id1-3-2-2-3-18-7-2">
                  <text:number>•</text:number>
                  <text:p text:style-name="al">andere locatie;</text:p>
                </text:list-item>
                <text:list-item text:style-override="id1-3-2-2-3-18-7-3">
                  <text:number>•</text:number>
                  <text:p text:style-name="al">bezoekersaantal of gewijzigde doelgroep/leeftijdsopbouw;</text:p>
                </text:list-item>
                <text:list-item text:style-override="id1-3-2-2-3-18-7-4">
                  <text:number>•</text:number>
                  <text:p text:style-name="al">andere tent(en);</text:p>
                </text:list-item>
                <text:list-item text:style-override="id1-3-2-2-3-18-7-5">
                  <text:number>•</text:number>
                  <text:p text:style-name="al">andere leidinggevende (bij ontheffing Alcoholwet);</text:p>
                </text:list-item>
                <text:list-item text:style-override="id1-3-2-2-3-18-7-6">
                  <text:number>•</text:number>
                  <text:p text:style-name="al">andere tijdsduur evenement.</text:p>
                </text:list-item>
              </text:list>
              <text:p text:style-name="al"/>
              <text:p text:style-name="al">Is voor een enkel onderdeel een nieuwe vergunning of ontheffing nodig, dan wordt deze verleend tot uiterlijk de termijn van de eerste vergunning, dus maximaal vijf jaar vanaf de eerste vergunning.</text:p>
              <text:p text:style-name="al"/>
              <text:p text:style-name="al">
              <text:span text:style-name="nadrukcur">Voorbeeld:</text:span>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Ook kunnen er vanwege bijzondere omstandigheden nadere voorschriften aan de meerjarige vergunning of ontheffing worden verbonden.</text:p>
              <text:p text:style-name="al"/>
            </text:section>
            <text:section text:name="artikel_id1-3-2-2-3-19" text:style-name="artikel">
              <text:p text:style-name="artikel_kop_titel"><text:span text:style-name="artikel_kop_label"/> <text:span text:style-name="artikel_kop_nr">2.11.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p text:style-name="al"/>
            </text:section>
            <text:section text:name="artikel_id1-3-2-2-3-20" text:style-name="artikel">
              <text:p text:style-name="artikel_kop_titel"><text:span text:style-name="artikel_kop_label"/> <text:span text:style-name="artikel_kop_nr">2.11.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3-21" text:style-name="artikel">
              <text:p text:style-name="artikel_kop_titel"><text:span text:style-name="artikel_kop_label"/> <text:span text:style-name="artikel_kop_nr">2.12</text:span> Indieningvereisten</text:p>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3-22" text:style-name="artikel">
              <text:p text:style-name="artikel_kop_titel"><text:span text:style-name="artikel_kop_label"/> <text:span text:style-name="artikel_kop_nr">2.13</text:span>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3-23" text:style-name="artikel">
              <text:p text:style-name="artikel_kop_titel"><text:span text:style-name="artikel_kop_label"/> <text:span text:style-name="artikel_kop_nr">2.14</text:span>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section>
            <text:section text:name="artikel_id1-3-2-2-3-24" text:style-name="artikel">
              <text:p text:style-name="artikel_kop_titel"><text:span text:style-name="artikel_kop_label"/> <text:span text:style-name="artikel_kop_nr">2.12.1</text:span> Intrekken omgevingsvergunningen</text:p>
              <text:p text:style-name="al">In de Omgevingswe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 </text:p>
              <text:p text:style-name="al"/>
              <text:p text:style-name="al">
              <text:span text:style-name="nadrukcur">Voornemen intrekken vergunning</text:span>
            </text:p>
              <text:p text:style-name="al">Voor het verstrijken van de hiervoor genoemde termijnen voor het intrekken van de vergunning, kan de gemeente de procedure tot intrekking van de vergunning starten door middel van het sturen van een voornemen tot intrekken.</text:p>
              <text:p text:style-name="al"/>
              <text:p text:style-name="tussenkopcur">Zienswijze</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text:span text:style-name="nadrukvet">bouwactiviteiten één keer uitstel mogelijk tot maximaal vier jaren na het onherroepelijk worden van een vergunning. Een omgevingsvergunning voor bouwactiviteiten wordt daarom na vier jaren ingetrokken.</text:span></text:p>
              <text:p text:style-name="al"/>
              <text:p text:style-name="al">Voor het intrekken van omgevingsvergunningen voor zowel bouw als milieu en mogelijke andere activiteiten die betrekking hebben op<text:span text:style-name="nadrukvet"> stallen (dierenverblijven) wordt in beginsel geen uitstel verleend</text:span>.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tussenkopcur">Nadere termijn</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section>
            <text:section text:name="artikel_id1-3-2-2-3-25" text:style-name="artikel">
              <text:p text:style-name="artikel_kop_titel"><text:span text:style-name="artikel_kop_label"/> <text:span text:style-name="artikel_kop_nr">2.14.2</text:span> Uitsluiting overige intrekkingsgronden omgevingsvergunningen</text:p>
              <text:p text:style-name="al">Het bovenstaande laat de besluitvorming over de overige in de artikelen 5.39 en 5.40 van de Omgevingswet of andere wetgeving opgenomen intrekkingsgronden onverlet.</text:p>
              <text:p text:style-name="al"/>
            </text:section>
            <text:section text:name="artikel_id1-3-2-2-3-26" text:style-name="artikel">
              <text:p text:style-name="artikel_kop_titel"><text:span text:style-name="artikel_kop_label"/> <text:span text:style-name="artikel_kop_nr">2.14.3</text:span> Intrekken overige vergunningen en ontheffingen</text:p>
              <text:p text:style-name="al">Behalve in de Omgevings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text:span text:style-name="nadrukvet">één jaar</text:span> worden ingetrokken. De stappen en overwegingen in de besluitvorming vinden plaats op dezelfde wijze als omschreven bij omgevingsvergunningen, vanzelfsprekend met inachtneming van de geldende wettelijke voorschriften.</text:p>
              <text:p text:style-name="al"/>
            </text:section>
            <text:section text:name="artikel_id1-3-2-2-3-27" text:style-name="artikel">
              <text:p text:style-name="artikel_kop_titel"><text:span text:style-name="artikel_kop_label"/> <text:span text:style-name="artikel_kop_nr">2.14.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p text:style-name="hoofdstuk_bottom"/>
          </text:section>
          <text:section text:name="hoofdstuk_id1-3-2-2-4" text:style-name="hoofdstuk">
            <text:p text:style-name="hoofdstuk_kop"><text:span text:style-name="label"/> <text:span text:style-name="nr">3</text:span> Toezicht en Handhaving</text:p>
            <text:section text:name="artikel_id1-3-2-2-4-2" text:style-name="artikel">
              <text:p text:style-name="artikel_kop_titel"><text:span text:style-name="artikel_kop_label"/> <text:span text:style-name="artikel_kop_nr">3.1</text:span> Inleiding Toezicht en Handhaving</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
              <text:span text:style-name="nadrukvet">
                <text:span text:style-name="nadrukcur">“Het door toezicht en het toepassen van bestuursrechtelijke, strafrechtelijke of privaatrechtelijke middelen bereiken dat de algemeen geldende rechtsregels en individueel geldende voorschriften worden nageleefd.”</text:span>
              </text:span>
            </text:p>
              <text:p text:style-name="al"/>
              <text:p text:style-name="al">Verdere definities van handhaving, toezicht en controle staan hieronder weergegeven. Wij onderscheiden verschillende stappen in het “doen naleven van rechtsregels”:</text:p>
              <text:list text:style-name="id1-3-2-2-4-2-6">
                <text:list-item text:style-override="id1-3-2-2-4-2-6-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4-2-6-2">
                  <text:number>•</text:number>
                  <text:p text:style-name="al">preventieve handhaving: uitvoeren van controles en toezicht;</text:p>
                </text:list-item>
                <text:list-item text:style-override="id1-3-2-2-4-2-6-3">
                  <text:number>•</text:number>
                  <text:p text:style-name="al">repressieve handhaving: opleggen en uitvoeren van bestuursrechtelijke, strafrechtelijke en privaatrechtelijke sancties. </text:p>
                </text:list-item>
              </text:list>
              <text:p text:style-name="al"/>
              <text:p text:style-name="al">
              <text:span text:style-name="nadrukcur">Toezicht</text:span>: het toezien op de naleving van de door de wet gestelde regels, meestal binnen een specifiek gebied of voor een specifieke activiteit. </text:p>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4-3" text:style-name="artikel">
              <text:p text:style-name="artikel_kop_titel"><text:span text:style-name="artikel_kop_label"/> <text:span text:style-name="artikel_kop_nr">3.2</text:span> Afbakening </text:p>
              <text:p text:style-name="al">Het terrein van de wet- en regelgeving van de fysieke leefomgeving is een breed terrein. Daarom is het van belang hier duidelijk aan te geven hoever dit Uitvoerings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Uitvoeringsbeleid diverse onderdelen die niet onder de Omgevingswet vallen maar wel om een integrale klantbenadering vragen. Voorbeelden hiervan zijn overige APV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9.</text:p>
              <text:p text:style-name="al"/>
            </text:section>
            <text:section text:name="artikel_id1-3-2-2-4-4" text:style-name="artikel">
              <text:p text:style-name="artikel_kop_titel"><text:span text:style-name="artikel_kop_label"/> <text:span text:style-name="artikel_kop_nr">3.3</text:span> Prioriteiten</text:p>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p text:style-name="tussenkopcur">Prioriteiten</text:p>
              <text:list text:style-name="id1-3-2-2-4-4-4">
                <text:list-item text:style-override="id1-3-2-2-4-4-4-1">
                  <text:number>•</text:number>
                  <text:p text:style-name="al">Handhaving/toezicht drugsgerelateerde onderwerpen</text:p>
                </text:list-item>
                <text:list-item text:style-override="id1-3-2-2-4-4-4-2">
                  <text:number>•</text:number>
                  <text:p text:style-name="al">Toezicht op ondermijnende criminaliteit</text:p>
                </text:list-item>
                <text:list-item text:style-override="id1-3-2-2-4-4-4-3">
                  <text:number>•</text:number>
                  <text:p text:style-name="al">Toezicht op strijdig gebruik door bedrijven</text:p>
                </text:list-item>
                <text:list-item text:style-override="id1-3-2-2-4-4-4-4">
                  <text:number>•</text:number>
                  <text:p text:style-name="al">Toezicht op verbranden van afvalstoffen/stoken van vuur</text:p>
                </text:list-item>
                <text:list-item text:style-override="id1-3-2-2-4-4-4-5">
                  <text:number>•</text:number>
                  <text:p text:style-name="al">Toezicht op afval/vuilnis (inclusief dumpingen)</text:p>
                </text:list-item>
                <text:list-item text:style-override="id1-3-2-2-4-4-4-6">
                  <text:number>•</text:number>
                  <text:p text:style-name="al">Toezicht op het Bouwbesluit: voorschriften gebruik bouwwerken, open erven en terreinen</text:p>
                </text:list-item>
                <text:list-item text:style-override="id1-3-2-2-4-4-4-7">
                  <text:number>•</text:number>
                  <text:p text:style-name="al">Toezicht vergunning Alcoholwet</text:p>
                </text:list-item>
                <text:list-item text:style-override="id1-3-2-2-4-4-4-8">
                  <text:number>•</text:number>
                  <text:p text:style-name="al">Adressencontrole: leegstand, samenwoners, (uitkerings)fraude, overbewoning</text:p>
                </text:list-item>
                <text:list-item text:style-override="id1-3-2-2-4-4-4-9">
                  <text:number>•</text:number>
                  <text:p text:style-name="al">Toezicht op strijdig gebruik door particulieren</text:p>
                </text:list-item>
                <text:list-item text:style-override="id1-3-2-2-4-4-4-10">
                  <text:number>•</text:number>
                  <text:p text:style-name="al">Toezicht op opslag voertuigen, vaartuigen, mest afvalstoffen e.d.</text:p>
                </text:list-item>
                <text:list-item text:style-override="id1-3-2-2-4-4-4-11">
                  <text:number>•</text:number>
                  <text:p text:style-name="al">Toezicht op woonoverlast APV</text:p>
                </text:list-item>
                <text:list-item text:style-override="id1-3-2-2-4-4-4-12">
                  <text:number>•</text:number>
                  <text:p text:style-name="al">Toezicht op bouwen zonder vergunning</text:p>
                </text:list-item>
                <text:list-item text:style-override="id1-3-2-2-4-4-4-13">
                  <text:number>•</text:number>
                  <text:p text:style-name="al">Toezicht op bewoning in strijd met het bestemmingsplan</text:p>
                </text:list-item>
              </text:list>
              <text:p text:style-name="al"/>
            </text:section>
            <text:section text:name="artikel_id1-3-2-2-4-5" text:style-name="artikel">
              <text:p text:style-name="artikel_kop_titel"><text:span text:style-name="artikel_kop_label"/> <text:span text:style-name="artikel_kop_nr">3.4</text:span> Meetbare doelen met indicatoren (SMART)</text:p>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Het <text:span text:style-name="nadrukvet">doel is een vlotte en efficiënte afhandeling van zaken</text:span>. <text:span text:style-name="nadrukvet">Kwalitatief goede handhavingsbeschikkingen dragen daaraan bij.</text:span> In dit Uitvoeringsbeleid is een volgende stap gezet om een aantal aspecten meetbaar te maken. Hiervoor zijn de volgende indicatoren vastgelegd.</text:p>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nieme handhavingsverzoeken worden niet als dusdanig in behandeling genomen. Deze worden behandeld als kl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ext:p text:style-name="table_al"/>
                    </table:table-cell>
                  </table:table-row>
                </table:table>
                <text:p text:style-name="table_bottom"/>
              </text:section>
              <text:p text:style-name="al">* Er is sprake van (hoge) spoed en een onomkeerbare situatie.</text:p>
              <text:p text:style-name="al">Bovenstaande indicatoren worden gemonitord en verantwoord in het jaarverslag.</text:p>
              <text:p text:style-name="al"/>
            </text:section>
            <text:section text:name="artikel_id1-3-2-2-4-6" text:style-name="artikel">
              <text:p text:style-name="artikel_kop_titel"><text:span text:style-name="artikel_kop_label"/> <text:span text:style-name="artikel_kop_nr">3.5</text:span> Handhavingsvisie: preventie boven repressie</text:p>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4-6-9">
                <text:list-item text:style-override="id1-3-2-2-4-6-9-1">
                  <text:number>•</text:number>
                  <text:p text:style-name="al">Verschuiving van repressief naar preventief handhaven.</text:p>
                </text:list-item>
                <text:list-item text:style-override="id1-3-2-2-4-6-9-2">
                  <text:number>•</text:number>
                  <text:p text:style-name="al">Extern draagvlak creëren door onder andere het verbeteren van de in- en externe samenwerking en communicatie op het gebied van handhaving.</text:p>
                </text:list-item>
                <text:list-item text:style-override="id1-3-2-2-4-6-9-3">
                  <text:number>•</text:number>
                  <text:p text:style-name="al">Eenheid in de uitvoering van handhaving door het realiseren van een integrale en interactieve aanpak.</text:p>
                </text:list-item>
                <text:list-item text:style-override="id1-3-2-2-4-6-9-4">
                  <text:number>•</text:number>
                  <text:p text:style-name="al">Uniforme en gelijke aanpak.</text:p>
                </text:list-item>
                <text:list-item text:style-override="id1-3-2-2-4-6-9-5">
                  <text:number>•</text:number>
                  <text:p text:style-name="al">De kwaliteitseisen, zoals vastgesteld in de Omgevingswet en het Omgevingsbesluit op te volgen. </text:p>
                </text:list-item>
                <text:list-item text:style-override="id1-3-2-2-4-6-9-6">
                  <text:number>•</text:number>
                  <text:p text:style-name="al">Verbeteren en bevorderen van het naleefgedrag van burgers, bedrijven en instanties.</text:p>
                </text:list-item>
                <text:list-item text:style-override="id1-3-2-2-4-6-9-7">
                  <text:number>•</text:number>
                  <text:p text:style-name="al">Een leefbare en veilige omgeving te bevorderen waar het prettig is om te wonen, te werken en te verblijven. </text:p>
                </text:list-item>
                <text:list-item text:style-override="id1-3-2-2-4-6-9-8">
                  <text:number>•</text:number>
                  <text:p text:style-name="al">Hinder, overlast, verrommeling en aantasting van de openbare ruimte te beperken. </text:p>
                </text:list-item>
              </text:list>
              <text:p text:style-name="al">Deze ambities zijn geconcretiseerd in doelstellingen. Deze doelstellingen worden per jaar uitgewerkt in een uitvoeringsprogramma, maar worden gebaseerd op onderstaande beleidsdoelstellingen.</text:p>
              <text:p text:style-name="al"/>
              <text:p text:style-name="al">Doelstellingen:</text:p>
              <text:list text:style-name="id1-3-2-2-4-6-13">
                <text:list-item text:style-override="id1-3-2-2-4-6-13-1">
                  <text:number>1.</text:number>
                  <text:p text:style-name="al">Zwaartepunt handhaving van repressief naar preventief verschuiven door burgers, bedrijven en instanties aan te spreken op en informeren over hun eigen verantwoordelijkheden.</text:p>
                </text:list-item>
                <text:list-item text:style-override="id1-3-2-2-4-6-13-2">
                  <text:number>2.</text:number>
                  <text:p text:style-name="al">Betere interne en externe afstemming tussen disciplines die betrokken zijn bij de handhaving in onze gemeente.</text:p>
                </text:list-item>
                <text:list-item text:style-override="id1-3-2-2-4-6-13-3">
                  <text:number>3.</text:number>
                  <text:p text:style-name="al">Diverse publicaties per jaar over toezicht of handhaving in een lokaal blad, website of social media.</text:p>
                </text:list-item>
                <text:list-item text:style-override="id1-3-2-2-4-6-13-4">
                  <text:number>4.</text:number>
                  <text:p text:style-name="al">Zorgen voor een goede structuur van de werkwijze en de werkprocessen.</text:p>
                </text:list-item>
                <text:list-item text:style-override="id1-3-2-2-4-6-13-5">
                  <text:number>5.</text:number>
                  <text:p text:style-name="al">Burgers aanmoedigen in eerste instantie hun eigen verantwoordelijkheid te nemen zonder tussenkomst van de gemeente.</text:p>
                </text:list-item>
                <text:list-item text:style-override="id1-3-2-2-4-6-13-6">
                  <text:number>6.</text:number>
                  <text:p text:style-name="al">Borgen dat beleid en plannen handhaafbaar worden en niet-handhaafbare regels schrappen. </text:p>
                </text:list-item>
              </text:list>
              <text:p text:style-name="al"/>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4-7" text:style-name="artikel">
              <text:p text:style-name="artikel_kop_titel"><text:span text:style-name="artikel_kop_label"/> <text:span text:style-name="artikel_kop_nr">3.6</text:span> Nalevingsstrategie</text:p>
              <text:p text:style-name="al"/>
            </text:section>
            <text:section text:name="artikel_id1-3-2-2-4-8"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p text:style-name="al"/>
            </text:section>
            <text:section text:name="artikel_id1-3-2-2-4-9"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4-10" text:style-name="artikel">
              <text:p text:style-name="artikel_kop_titel"><text:span text:style-name="artikel_kop_label"/> <text:span text:style-name="artikel_kop_nr">3.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p text:style-name="al"/>
            </text:section>
            <text:section text:name="artikel_id1-3-2-2-4-11"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Voor strafrechtelijke handhaving vindt afstemming en informatie-uitwisseling plaats van de politie. Zie hiervoor paragraaf 1.8.</text:p>
              <text:p text:style-name="al"/>
            </text:section>
            <text:section text:name="artikel_id1-3-2-2-4-12"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section>
            <text:section text:name="artikel_id1-3-2-2-4-13" text:style-name="artikel">
              <text:p text:style-name="artikel_kop_titel"><text:span text:style-name="artikel_kop_label"/> <text:span text:style-name="artikel_kop_nr">3.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section>
            <text:section text:name="artikel_id1-3-2-2-4-14" text:style-name="artikel">
              <text:p text:style-name="artikel_kop_titel"><text:span text:style-name="artikel_kop_label"/> <text:span text:style-name="artikel_kop_nr">3.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4-15" text:style-name="artikel">
              <text:p text:style-name="artikel_kop_titel"><text:span text:style-name="artikel_kop_label"/> <text:span text:style-name="artikel_kop_nr">3.8</text:span> Handhavingsstrategie</text:p>
              <text:p text:style-name="al"/>
            </text:section>
            <text:section text:name="artikel_id1-3-2-2-4-16"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p text:style-name="al"/>
            </text:section>
            <text:section text:name="artikel_id1-3-2-2-4-17"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4-17-7">
                <text:list-item text:style-override="id1-3-2-2-4-17-7-1">
                  <text:number>•</text:number>
                  <text:p text:style-name="al">routinematige c.q. programmatische controles;</text:p>
                </text:list-item>
                <text:list-item text:style-override="id1-3-2-2-4-17-7-2">
                  <text:number>•</text:number>
                  <text:p text:style-name="al">gebiedsgerichte of thematische handhaving;</text:p>
                </text:list-item>
                <text:list-item text:style-override="id1-3-2-2-4-17-7-3">
                  <text:number>•</text:number>
                  <text:p text:style-name="al">toezicht op onderdelen (kernpunten of voorschriften);</text:p>
                </text:list-item>
                <text:list-item text:style-override="id1-3-2-2-4-17-7-4">
                  <text:number>•</text:number>
                  <text:p text:style-name="al">ketenbeheer;</text:p>
                </text:list-item>
                <text:list-item text:style-override="id1-3-2-2-4-17-7-5">
                  <text:number>•</text:number>
                  <text:p text:style-name="al">administratieve controles.</text:p>
                </text:list-item>
              </text:list>
              <text:p text:style-name="al"/>
              <text:section text:name="table_id1-3-2-2-4-17-9" text:style-name="table">
                <text:p text:style-name="table_top"/>
                <table:table table:style-name="tgroup">
                  <table:table-column table:style-name="id1-3-2-2-4-17-9-1-1"/>
                  <table:table-column table:style-name="id1-3-2-2-4-17-9-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p text:style-name="al"/>
            </text:section>
            <text:section text:name="artikel_id1-3-2-2-4-18"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p text:style-name="al"/>
            </text:section>
            <text:section text:name="artikel_id1-3-2-2-4-19" text:style-name="artikel">
              <text:p text:style-name="artikel_kop_titel"><text:span text:style-name="artikel_kop_label"/> <text:span text:style-name="artikel_kop_nr">3.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HSO.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p text:style-name="al"/>
            </text:section>
            <text:section text:name="artikel_id1-3-2-2-4-20"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p text:style-name="al"/>
            </text:section>
            <text:section text:name="artikel_id1-3-2-2-4-21"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name="artikel_id1-3-2-2-4-22" text:style-name="artikel">
              <text:p text:style-name="artikel_kop_titel"><text:span text:style-name="artikel_kop_label"/> <text:span text:style-name="artikel_kop_nr">3.9</text:span> Uitgangspunten bij handhaving Wkb</text:p>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artikel 2.7 van dit Uitvoeringsbeleid). Op bouwwerken in gevolgklasse 2 en 3 blijven de overige paragrafen uit hoofdstuk 3 van toepassing. </text:p>
              <text:p text:style-name="al"/>
            </text:section>
            <text:section text:name="artikel_id1-3-2-2-4-23" text:style-name="artikel">
              <text:p text:style-name="artikel_kop_titel"><text:span text:style-name="artikel_kop_label"/> <text:span text:style-name="artikel_kop_nr">3.9.1</text:span> Tijdig, volledig én juist</text:p>
              <text:p text:style-name="al">Wanneer tijdig, volledig én juist is voldaan aan de 2 vereiste meldingsplichten (bouw- en gereedmelding) worden er vanuit de gemeente geen toezichts- en/of handhavingstaken uitgevoerd. Uitsluitend de administratieve controle, zoals beschreven in artikel 2.7 van dit Uitvoeringsbeleid, wordt uitgevoerd. Er wordt geen verdere informatie opgevraagd en er wordt ook niet ter plaatse gecontroleerd. </text:p>
              <text:p text:style-name="al"/>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p text:style-name="al"/>
            </text:section>
            <text:section text:name="artikel_id1-3-2-2-4-24" text:style-name="artikel">
              <text:p text:style-name="artikel_kop_titel"><text:span text:style-name="artikel_kop_label"/> <text:span text:style-name="artikel_kop_nr">3.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p text:style-name="al">
              <text:span text:style-name="nadrukcur">Bouw- of </text:span>
              <text:span text:style-name="nadrukcur">gereedmelding</text:span>
              <text:span text:style-name="nadrukcur"> is onvolledig</text:span>
            </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p text:style-name="al">
              <text:span text:style-name="nadrukcur">Niet voldaan aan informatieplicht </text:span>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p text:style-name="al"/>
              <text:p text:style-name="al">
              <text:span text:style-name="nadrukcur">Bouwen zonder kwaliteitsborger</text:span>
            </text:p>
              <text:p text:style-name="al">Wanneer geconstateerd wordt dat er bouwwerkzaamheden plaatsvinden zonder dat een kwaliteitsborger is aangesteld, wordt een bouwstop opgelegd, vergezeld van een voorgenomen last onder dwangsom. </text:p>
              <text:p text:style-name="al"/>
              <text:p text:style-name="al">
              <text:span text:style-name="nadrukcur">Twijfels over kwaliteit</text:span>
            </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lgemene wet bestuursrecht en artikel 2.20 van het Bbl. </text:p>
              <text:p text:style-name="al"/>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p text:style-name="al">
              <text:span text:style-name="nadrukcur">Gelijkwaardige voorziening of geen gevolgklasse 1</text:span>
            </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bouwactiviteit aanvragen. </text:p>
              <text:p text:style-name="al"/>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cur">Strijdigheid </text:span>
              <text:span text:style-name="nadrukcur">Bbl</text:span>
            </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Als besloten wordt wél te handhaven, zegt de gemeente daarmee in feite “zoek maar een oplossing”, want de gemeente gaat de gereedmelding zonder verklaring van de kwaliteitsborger niet accepteren. </text:p>
              <text:p text:style-name="al"/>
              <text:p text:style-name="al">Uitgangspunt hierbij is dat er wordt gehandhaafd. Alleen wanneer er sprake is van bijzondere omstandigheden kan van die lijn afgeweken worden. Er zijn verschillende mogelijkheden om handhavend op te treden. Zo kan de gemeente de ingebruikname tegenhouden als niet aan de regels wordt voldaan. Bij sommige overtredingen is dit echter een te zwaar middel, bijvoorbeeld bij alleen het ontbreken van bepaalde documenten in bouwdossier. Dan is bijvoorbeeld het opleggen van een dwangsom een geschikter handhavingsinstrument.</text:p>
              <text:p text:style-name="al"/>
              <text:p text:style-name="al">
              <text:span text:style-name="nadrukcur">Voorwaardelijke voltooiingsverklaring</text:span>
            </text:p>
              <text:p text:style-name="al">Een reden om te besluiten niet te handhaven kan zijn, omdat de gemeente handhaven disproportioneel vindt gezien de grootte van het onherstelbare feit. De gemeente laat de eigenaar weten dat het pand niet voldoet aan alle eisen vanuit de wet, maar dat de gemeente het aan de verantwoordelijkheid van de initiatiefnemer laat hoe hier mee om te gaan. De gemeente kan de melding niet accepteren en formeel is het pand niet gereed (verklaring kwaliteitsborger ontbreekt). Een dergelijk besluit neemt gemeente heel bewust en niet zomaar. Dit kan bijvoorbeeld het geval zijn bij kleine afwijkingen van het Bbl, waarbij geen gevaar voor de veiligheid of gezondheid is en de gemeente het vertrouwen heeft dat dit alsnog wordt hersteld. 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p text:style-name="al">
              <text:span text:style-name="nadrukondlijn">Overige</text:span>
            </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
              <text:p text:style-name="al">Handhavingsverzoeken over bouwactiviteiten kunnen aanleiding geven om (steekproefsgewijs) controles uit te voeren.</text:p>
              <text:p text:style-name="al"/>
            </text:section>
            <text:section text:name="artikel_id1-3-2-2-4-25" text:style-name="artikel">
              <text:p text:style-name="artikel_kop_titel"><text:span text:style-name="artikel_kop_label"/> <text:span text:style-name="artikel_kop_nr">3.10</text:span> Wet kenbaarheid publiekrechtelijke beperkingen</text:p>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name="artikel_id1-3-2-2-4-26" text:style-name="artikel">
              <text:p text:style-name="artikel_kop_titel"><text:span text:style-name="artikel_kop_label"/> <text:span text:style-name="artikel_kop_nr">3.11</text:span> Overig (bouw)toezicht</text:p>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et Bbl. Alleen bij risicovolle situaties wordt een veiligheids- en gezondheidsplan opgevraagd.</text:p>
              <text:p text:style-name="al"/>
            </text:section>
            <text:section text:name="artikel_id1-3-2-2-4-27" text:style-name="artikel">
              <text:p text:style-name="artikel_kop_titel"><text:span text:style-name="artikel_kop_label"/> <text:span text:style-name="artikel_kop_nr">3.12</text:span> Wet goed verhuurderschap</text:p>
              <text:p text:style-name="al">Op 1 juli 2023 is de Wet goed verhuurderschap in werking getreden. Met de invoering van deze wet krijgen gemeenten een belangrijke rol bij het bevorderen van goed verhuurderschap. De Wet goed verhuurderschap (Wgv) is een reactie op problemen die zich voordoen op de huurmarkt zoals discriminatie, intimidatie en bedreiging, excessief hoge huren, hoge servicekosten en onrechtmatige huurcontracten. Op basis van meldingen en klachten van de afgelopen jaren blijkt dat er jaarlijks hooguit een enkele melding of klacht over huisvesting van arbeidsmigranten is ontvangen, waarbij het gaat over strijdigheid met het bestemmingsplan en niet over de omstandigheden van huisvesting. Ook in de toekomst worden in onze gemeente nauwelijks meldingen via het meldpunt goed verhuurderschap verwacht. De meldingen en klachten die wel via het meldpunt komen worden vooralsnog als maatwerk behandeld. Er wordt voor zowel toezicht als de juridische handhaving geen extra capaciteit geraamd. De werkzaamheden worden binnen de reguliere taken uitgevoerd. Er wordt ook al toezicht gehouden op de bestaande woningvoorraad, inclusief de huisvesting van arbeidsmigranten.</text:p>
              <text:p text:style-name="al"/>
            </text:section>
            <text:p text:style-name="hoofdstuk_bottom"/>
          </text:section>
          <text:section text:name="hoofdstuk_id1-3-2-2-5" text:style-name="hoofdstuk">
            <text:p text:style-name="hoofdstuk_kop"><text:span text:style-name="label"/> <text:span text:style-name="nr">4</text:span> Bezwaar en beroep</text:p>
            <text:section text:name="artikel_id1-3-2-2-5-2" text:style-name="artikel">
              <text:p text:style-name="artikel_kop_titel"><text:span text:style-name="artikel_kop_label"/> <text:span text:style-name="artikel_kop_nr">4.1</text:span> Inleiding Bezwaar en beroep</text:p>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name="artikel_id1-3-2-2-5-3" text:style-name="artikel">
              <text:p text:style-name="artikel_kop_titel"><text:span text:style-name="artikel_kop_label"/> <text:span text:style-name="artikel_kop_nr">4.2</text:span> Uitgangspunt bezwaar en beroep</text:p>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name="artikel_id1-3-2-2-5-4" text:style-name="artikel">
              <text:p text:style-name="artikel_kop_titel"><text:span text:style-name="artikel_kop_label"/> <text:span text:style-name="artikel_kop_nr">4.3</text:span> Bemiddeling</text:p>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name="artikel_id1-3-2-2-5-5" text:style-name="artikel">
              <text:p text:style-name="artikel_kop_titel"><text:span text:style-name="artikel_kop_label"/> <text:span text:style-name="artikel_kop_nr">4.4</text:span> Meetbare doelen met indicatoren (SMART)</text:p>
              <text:p text:style-name="al">Wat draagt het behandelen van bezwaar- en beroepsprocedures bij aan de algemene doelstelling van dit Uitvoeringsbeleid (‘De dienstverlening staat bij ons voorop, met preventie boven repressie’)? </text:p>
              <text:p text:style-name="al">De gemeente is van mening dat een goed functionerende organisatie voor het behandelen van bezwaar- en beroepszaken, behoort tot de basisdienstverlening. <text:span text:style-name="nadrukvet">Het doel is een juridisch kwalitatief hoogwaardig niveau van beslissingen op bezwaar.</text:span> Dit doel draagt bij aan en zorgt voor een betrouwbare overheid.</text:p>
              <text:p text:style-name="al">In dit Uitvoeringsbeleid is een volgende stap gezet om een aantal aspecten meetbaar te maken. Hiervoor is de volgende indicator vastgesteld.</text:p>
              <text:section text:name="table_id1-3-2-2-5-5-5" text:style-name="table">
                <text:p text:style-name="table_top"/>
                <table:table table:style-name="tgroup">
                  <table:table-column table:style-name="id1-3-2-2-5-5-5-1-1"/>
                  <table:table-column table:style-name="id1-3-2-2-5-5-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aximaal percentage van de bezwaar- of beroepsschriften dat gegrond is.</text:p>
                    </table:table-cell>
                    <table:table-cell table:style-name="cell_frame_all" table:number-rows-spanned="1" table:number-columns-spanned="1">
                      <text:p text:style-name="table_al">25%</text:p>
                      <text:p text:style-name="table_al">(noot: een lager percentage zegt niets over de kwaliteit)</text:p>
                      <text:p text:style-name="table_al"/>
                    </table:table-cell>
                  </table:table-row>
                </table:table>
                <text:p text:style-name="table_bottom"/>
              </text:section>
              <text:p text:style-name="al">Bovenstaande indicator wordt gemonitord en verantwoord in het jaarverslag.</text:p>
              <text:p text:style-name="al"/>
            </text:section>
            <text:p text:style-name="hoofdstuk_bottom"/>
          </text:section>
          <text:section text:name="hoofdstuk_id1-3-2-2-6" text:style-name="hoofdstuk">
            <text:p text:style-name="hoofdstuk_kop"><text:span text:style-name="label"/> <text:span text:style-name="nr">5</text:span> Beleidscyclus en Kwaliteit</text:p>
            <text:section text:name="artikel_id1-3-2-2-6-2" text:style-name="artikel">
              <text:p text:style-name="artikel_kop_titel"><text:span text:style-name="artikel_kop_label"/> <text:span text:style-name="artikel_kop_nr"/> </text:p>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artikel_id1-3-2-2-6-3" text:style-name="artikel">
              <text:p text:style-name="artikel_kop_titel"><text:span text:style-name="artikel_kop_label"/> <text:span text:style-name="artikel_kop_nr">5.1</text:span> Verordening uitvoering en handhaving omgevingsrecht</text:p>
              <text:p text:style-name="al">Op grond van de artikelen 18.20 en 18.23 van de Omgevingswet heeft de gemeenteraad de Verordening uitvoering en handhaving omgevingsrecht vastgesteld. Het college heeft op basis van deze verordening bepaald dat de taken op deze vakgebieden op de volgende kwaliteitsniveaus worden uitgevoerd:</text:p>
              <text:list text:style-name="id1-3-2-2-6-3-3">
                <text:list-item text:style-override="id1-3-2-2-6-3-3-1">
                  <text:number>•</text:number>
                  <text:p text:style-name="al">Voor de basistaken die door de omgevingsdiensten worden uitgevoerd, gelden de landelijke Kwaliteitscriteria (versie 2.3, 2022).</text:p>
                </text:list-item>
                <text:list-item text:style-override="id1-3-2-2-6-3-3-2">
                  <text:number>•</text:number>
                  <text:p text:style-name="al">Voor de overige taken geldt het binnen de provincie Noord-Brabant afgesproken minimale 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6-4" text:style-name="artikel">
              <text:p text:style-name="artikel_kop_titel"><text:span text:style-name="artikel_kop_label"/> <text:span text:style-name="artikel_kop_nr">5.2</text:span> Beleidscyclus , procescriteria en borging van middelen</text:p>
              <text:p text:style-name="al">In paragraaf 18.3.3 van de Omgevingswet en paragraaf 13.2.2 van het Omgevingsbesluit zijn de vereisten voor de beleidscyclus, de procescriteria volgens de Kwaliteitscriteria en het waarborgen van kwaliteit opgenomen. Het college geeft daar op de volgende wijze vorm aan.</text:p>
              <text:p text:style-name="al"/>
            </text:section>
            <text:section text:name="artikel_id1-3-2-2-6-5" text:style-name="artikel">
              <text:p text:style-name="artikel_kop_titel"><text:span text:style-name="artikel_kop_label"/> <text:span text:style-name="artikel_kop_nr">5.2.1</text:span> Uitvoeringsbeleid</text:p>
              <text:p text:style-name="al">Dit Uitvoeringsbeleid is het beleidsdocument, zoals bedoeld in de Omgevingswet en het Omgevingsbeslui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6-5-7">
                <text:list-item text:style-override="id1-3-2-2-6-5-7-1">
                  <text:number>•</text:number>
                  <text:p text:style-name="al">Voldoende opgeleide werknemers;</text:p>
                </text:list-item>
                <text:list-item text:style-override="id1-3-2-2-6-5-7-2">
                  <text:number>•</text:number>
                  <text:p text:style-name="al">Voldoende ervaren werknemers;</text:p>
                </text:list-item>
                <text:list-item text:style-override="id1-3-2-2-6-5-7-3">
                  <text:number>•</text:number>
                  <text:p text:style-name="al">Kennis voor het uitoefenen van de wettelijk gestelde eisen;</text:p>
                </text:list-item>
                <text:list-item text:style-override="id1-3-2-2-6-5-7-4">
                  <text:number>•</text:number>
                  <text:p text:style-name="al">Onderhouden en borgen van bovengenoemde punten. </text:p>
                </text:list-item>
              </text:list>
              <text:p text:style-name="al"/>
              <text:p text:style-name="al">Een cyclus van continue procesverbetering hoort hierbij volgens het volgende figuur.</text:p>
              <text:section text:name="table_id1-3-2-2-6-5-10" text:style-name="table">
                <text:p text:style-name="table_top"/>
                <table:table table:style-name="tgroup">
                  <table:table-column table:style-name="id1-3-2-2-6-5-10-1-1"/>
                  <table:table-row table:style-name="row">
                    <table:table-cell table:style-name="entry" table:number-rows-spanned="1" table:number-columns-spanned="1">
                      <text:p text:style-name="table_al">
                        <draw:frame><draw:text-box><text:section text:name="plaatje_id1-3-2-2-6-5-10-1-2-1-1-1-1" text:style-name="plaatje">
                          <text:p text:style-name="illustratie_id1-3-2-2-6-5-10-1-2-1-1-1-1-1"><draw:frame draw:style-name="illustratie_id1-3-2-2-6-5-10-1-2-1-1-1-1-1" text:anchor-type="paragraph" svg:width="152.99999999999997mm" svg:height="83.22093023255813mm"><draw:image xlink:href="Pictures/Picture3iec9538e9-e73e-4700-9e4b-6a8a6dc1074d.png" xlink:type="simple"/></draw:frame></text:p>
                        </text:section></draw:text-box></draw:frame>
                      </text:p>
                    </table:table-cell>
                  </table:table-row>
                </table:table>
                <text:p text:style-name="table_bottom"/>
              </text:section>
              <text:p text:style-name="al">Voor de medewerkers zijn, zoals hiervoor genoemd, diverse protocollen en werkprocessen vastgelegd. Deze geven een uniform beeld van de procedures die de gemeente hanteert voor verschillende situaties over vergunningen, toezicht en handhaving. </text:p>
              <text:p text:style-name="al"/>
            </text:section>
            <text:section text:name="artikel_id1-3-2-2-6-6"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text:span text:style-name="nadrukvet">wat</text:span> gaan we doen? De prioriteiten die zijn gesteld in dit Uitvoeringsbeleid zijn hiervoor de basis. De gemeenteraad wordt geïnformeerd over het uitvoeringsprogramma.</text:p>
              <text:p text:style-name="al"/>
            </text:section>
            <text:section text:name="artikel_id1-3-2-2-6-7"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6-7-3">
                <text:list-item text:style-override="id1-3-2-2-6-7-3-1">
                  <text:number>•</text:number>
                  <text:p text:style-name="al">Groen en ecologie;</text:p>
                </text:list-item>
                <text:list-item text:style-override="id1-3-2-2-6-7-3-2">
                  <text:number>•</text:number>
                  <text:p text:style-name="al">Stedenbouw en inrichting openbare ruimte;</text:p>
                </text:list-item>
                <text:list-item text:style-override="id1-3-2-2-6-7-3-3">
                  <text:number>•</text:number>
                  <text:p text:style-name="al">Grondexploitatie en planeconomie;</text:p>
                </text:list-item>
                <text:list-item text:style-override="id1-3-2-2-6-7-3-4">
                  <text:number>•</text:number>
                  <text:p text:style-name="al">Cultuurhistorie.</text:p>
                </text:list-item>
              </text:list>
              <text:p text:style-name="al"/>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p text:style-name="al"/>
            </text:section>
            <text:section text:name="artikel_id1-3-2-2-6-8" text:style-name="artikel">
              <text:p text:style-name="artikel_kop_titel"><text:span text:style-name="artikel_kop_label"/> <text:span text:style-name="artikel_kop_nr">5.2.4</text:span> Monitoring, Evaluatie en Jaarverslag </text:p>
              <text:p text:style-name="al">Vanuit het Omgevingsbesluit (afdeling 13.2)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p text:style-name="al"/>
            </text:section>
            <text:section text:name="artikel_id1-3-2-2-6-9"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p text:style-name="al"/>
            </text:section>
            <text:section text:name="artikel_id1-3-2-2-6-10" text:style-name="artikel">
              <text:p text:style-name="artikel_kop_titel"><text:span text:style-name="artikel_kop_label"/> <text:span text:style-name="artikel_kop_nr">5.2.6</text:span> Schema beleidscyclus (informatief)</text:p>
              <text:section text:name="table_id1-3-2-2-6-10-2" text:style-name="table">
                <text:p text:style-name="table_top"/>
                <table:table table:style-name="tgroup">
                  <table:table-column table:style-name="id1-3-2-2-6-10-2-1-1"/>
                  <table:table-row table:style-name="row">
                    <table:table-cell table:style-name="entry" table:number-rows-spanned="1" table:number-columns-spanned="1">
                      <text:p text:style-name="table_al">
                        <draw:frame><draw:text-box><text:section text:name="plaatje_id1-3-2-2-6-10-2-1-2-1-1-1-1" text:style-name="plaatje">
                          <text:p text:style-name="illustratie_id1-3-2-2-6-10-2-1-2-1-1-1-1-1"><draw:frame draw:style-name="illustratie_id1-3-2-2-6-10-2-1-2-1-1-1-1-1" text:anchor-type="paragraph" svg:width="102.6mm" svg:height="71.39999999999999mm"><draw:image xlink:href="Pictures/Picture4i56403040-0850-4ea2-a3ef-cd70d3e82a68.png" xlink:type="simple"/></draw:frame></text:p>
                        </text:section></draw:text-box></draw:frame>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Slotbepalingen</text:p>
            <text:section text:name="artikel_id1-3-2-2-7-2" text:style-name="artikel">
              <text:p text:style-name="artikel_kop_titel"><text:span text:style-name="artikel_kop_label"/> <text:span text:style-name="artikel_kop_nr">6.1</text:span> Intrekking eerdere regeling en inwerkingtreding</text:p>
              <text:list text:style-name="id1-3-2-2-7-2-2">
                <text:list-item text:style-override="id1-3-2-2-7-2-2-1">
                  <text:number>1.</text:number>
                  <text:p text:style-name="al">Het “Uitvoeringsbeleid kwaliteit vergunningen, toezicht en handhaving Omgevingsrecht 2023 gemeente Eersel”, vastgesteld op 24 januari 2023, wordt ingetrokken.</text:p>
                </text:list-item>
                <text:list-item text:style-override="id1-3-2-2-7-2-2-2">
                  <text:number>2.</text:number>
                  <text:p text:style-name="al">Deze regeling treedt in werking op de dag na de dag van bekendmaking.</text:p>
                </text:list-item>
              </text:list>
              <text:p text:style-name="al"/>
            </text:section>
            <text:section text:name="artikel_id1-3-2-2-7-3" text:style-name="artikel">
              <text:p text:style-name="artikel_kop_titel"><text:span text:style-name="artikel_kop_label"/> <text:span text:style-name="artikel_kop_nr">6.2</text:span> Citeertitel</text:p>
              <text:p text:style-name="al">Deze regeling kan worden aangehaald als “Uitvoeringsbeleid kwaliteit vergunningen, toezicht en handhaving Omgevingsrecht 2024 gemeente Eersel”.</text:p>
              <text:p text:style-name="al"/>
              <text:p text:style-name="al">Vastgesteld in de vergadering van het college en door de burgemeester op 23 januari 2024.</text:p>
              <text:p text:style-name="al"/>
            </text:section>
            <text:p text:style-name="hoofdstuk_bottom"/>
          </text:section>
        </text:section>
        <text:section text:name="regeling-sluiting_id1-3-2-3" text:style-name="regeling-sluiting">
          <text:section text:name="ondertekening_id1-3-2-3-1">
            <text:p><text:span text:style-name="functie">Burgemeester en wethouders alsmede de burgemeester van Eersel,</text:span></text:p>
            <text:p><text:span text:style-name="functie">de secretaris, H.M.L. Offermans</text:span></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0-1-2-1-1-1-1-1" style:parent-style-name="Standard">
      <style:paragraph-properties style:line-spacing="0mm" style:text-autospace="none" ofo:line-height="0.001cm"/>
    </style:style>
    <style:style style:family="graphic" style:name="illustratie_id1-3-2-2-6-5-10-1-2-1-1-1-1-1" style:parent-style-name="Standard">
      <style:graphic-properties style:horizontal-pos="left" style:horizontal-rel="paragraph" style:vertical-pos="top" style:vertical-rel="paragraph" style:wrap="none" ofo:margin-right="3mm"/>
    </style:style>
    <style:style style:family="paragraph" style:name="illustratie_id1-3-2-2-6-10-2-1-2-1-1-1-1-1" style:parent-style-name="Standard">
      <style:paragraph-properties style:line-spacing="0mm" style:text-autospace="none" ofo:line-height="0.001cm"/>
    </style:style>
    <style:style style:family="graphic" style:name="illustratie_id1-3-2-2-6-10-2-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5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4.01687</meta:user-defined>
    <meta:user-defined meta:name="DCTERMS.alternative">Uitvoeringsbeleid kwaliteit vergunningen, toezicht en handhaving Omgevingsrecht 2024 gemeente Eersel</meta:user-defined>
    <dc:language>nl</dc:language>
    <meta:user-defined meta:name="OVERHEIDop.locatietype/OVERHEIDop.gebiedsmarkering">Gemeente</meta:user-defined>
    <meta:user-defined meta:name="DC.title">Uitvoeringsbeleid kwaliteit vergunningen, toezicht en handhaving Omgevingsrecht 2024 gemeente Eersel</meta:user-defined>
    <meta:user-defined meta:name="DCTERMS.W3CDTF/DCTERMS.available">2024-01-26</meta:user-defined>
    <meta:user-defined meta:name="OVERHEIDop.externeBijlage">Bijlagen Eersel - Uitvoeringsbeleid VTH 2024|exb-2024-3898</meta:user-defined>
    <meta:user-defined meta:name="DCTERMS.W3CDTF/OVERHEIDop.jaargang">2024</meta:user-defined>
    <meta:user-defined meta:name="OVERHEIDop.publicationIssue">42457</meta:user-defined>
    <meta:user-defined meta:name="OVERHEIDop.betreftRegeling">CVDR714456_1</meta:user-defined>
    <meta:user-defined meta:name="xs:date/OVERHEIDop.startdatum">2024-01-27</meta:user-defined>
    <meta:user-defined meta:name="OVERHEIDop.GmbID/DC.identifier">gmb-2024-42457</meta:user-defined>
    <meta:user-defined meta:name="OVERHEIDop.versieInformatie"/>
  </office:meta>
</office:document-meta>
</file>