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Kraaienhof 2, 8219 C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Kraaienhof 2, 8219 CG Lelystad, het veranderen van een gebouw (kinderopvang)</text:span>
          </text:p>
            <text:p text:style-name="common-al">
            
          </text:p>
            <text:p text:style-name="common-al">Wij hebben op 4 oktober 2024 een besluit genomen op de aanvraag voor een omgevingsvergunning met dossiernummer 0995431118 voor het veranderen van een gebouw (kinderopvang), op Kraaienhof 2, 8219 CG Lelystad. De aangevraagde omgevingsvergunning is Buiten behandeling gesteld.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24567</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567</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567</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431118</meta:user-defined>
    <dc:language>nl</dc:language>
    <meta:user-defined meta:name="OVERHEIDop.locatietype/OVERHEIDop.gebiedsmarkering">Punt</meta:user-defined>
    <meta:user-defined meta:name="DC.title">Beschikking op aanvraag Kraaienhof 2, 8219 CG Lelystad</meta:user-defined>
    <meta:user-defined meta:name="DCTERMS.W3CDTF/DCTERMS.available">2024-10-08</meta:user-defined>
    <meta:user-defined meta:name="DCTERMS.W3CDTF/OVERHEIDop.jaargang">2024</meta:user-defined>
    <meta:user-defined meta:name="OVERHEIDop.publicationIssue">424567</meta:user-defined>
    <meta:user-defined meta:name="OVERHEIDop.GmbID/DC.identifier">gmb-2024-424567</meta:user-defined>
    <meta:user-defined meta:name="OVERHEIDop.versieInformatie"/>
  </office:meta>
</office:document-meta>
</file>