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e bestaande keuken uitbouwen, onder bestaande carport, Adriaansweg 26, 5984ND Koningslu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oktober 2024 een aanvraag omgevingsvergunning ontvangen voor de bestaande keuken uitbouwen, onder bestaande carport op locatie Adriaansweg 26, 5984ND Koningslust. De aanvraag is geregistreerd onder zaaknummer Z2024-00004051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24565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56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56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051</meta:user-defined>
    <meta:user-defined meta:name="DCTERMS.abstract">Betreft: Aanvraag op locatie Adriaansweg 26, 5984ND Koningslust</meta:user-defined>
    <dc:language>nl</dc:language>
    <meta:user-defined meta:name="OVERHEIDop.locatietype/OVERHEIDop.gebiedsmarkering">Vlak</meta:user-defined>
    <meta:user-defined meta:name="DC.title">Aanvraag omgevingsvergunning voor de bestaande keuken uitbouwen, onder bestaande carport, Adriaansweg 26, 5984ND Koningslust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565</meta:user-defined>
    <meta:user-defined meta:name="OVERHEIDop.GmbID/DC.identifier">gmb-2024-424565</meta:user-defined>
    <meta:user-defined meta:name="OVERHEIDop.versieInformatie"/>
  </office:meta>
</office:document-meta>
</file>