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en en besluit tot onttrekking aan de openbaarheid van enkele wegen / brugg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het onttrekkingsbesluit – op grond van artikel 9 Wegenwet - voor twee houten bruggen in 2024 t/m 2026: a. De Voetbalbrug (kadastraal bekend onder nr. 06429, inclusief fietspad tussen Veeregracht en Barkweg); b. De Oranjewoudbrug (kadastraal bekend onder nr. 04909, inclusief fietspad tussen Piet Moeskopspad en Sportlaan);</text:p>
              </text:list-item>
              <text:list-item text:style-override="id1-3-2-2-1-2-2">
                <text:number>2.</text:number>
                <text:p text:style-name="al">Het onttrekkingsbesluit van de volgende twee bruggen in 2027 t/m 2029 te delegeren aan het college (delegatiebesluit): a. De Twickelbrug (kadastraal bekend onder nr. 0, inclusief fietspad tussen Sportlaan 5730 en Piet Moeskopspad); b. De Baarsbrug (kadastraal bekend onder nr. 07684, inclusief fietspad tussen Grote Brekkenstraat en Baarsweg);</text:p>
              </text:list-item>
              <text:list-item text:style-override="id1-3-2-2-1-2-3">
                <text:number>3.</text:number>
                <text:p text:style-name="al">Het onttrekkingsbesluit van de volgende brug te delegeren aan het college (delegatiebesluit), mits de financiering voor deze bruggen niet mogelijk is: a. De Overheen (kadastraal bekend onder nr. 05619, inclusief fietspad tussen Kromgouw en Overgouw);</text:p>
              </text:list-item>
            </text:list>
          </text:section>
        </text:section>
        <text:section text:name="regeling-sluiting_id1-3-2-3" text:style-name="regeling-sluiting">
          <text:section text:name="ondertekening_id1-3-2-3-1">
            <text:p><text:span text:style-name="functie">Almere, 23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De voorzitter, G.J. Broer W.H.J.M. van der Loo</text:span></text:p>
          </text:section>
        </text:section>
        <text:section text:name="nota-toelichting_id1-3-2-4" text:style-name="nota-toelichting">
          <text:p text:style-name="kop_level0"><text:span text:style-name="label"/> <text:span text:style-name="nr"/> </text:p>
          <text:p text:style-name="al">Ingevolge de Algemene wet bestuursrecht kan een belanghebbende tegen bovenbedoeld raadsbesluit ad 1 tot onttrekking aan de openbaarheid, binnen zes weken na de dag waarop het is bekendgemaakt (heden), bezwaar maken door het indienen van een bezwaarschrift. Dit bezwaarschrift dient te worden gericht aan de gemeenteraad, t.a.v. bezwaarschriftencommissie, postbus 200, 1300 AE Almere. Het bezwaarschrift dient te worden ondertekend en bevat tenminste de naam en het adres van de indiener, de dagtekening, een omschrijving van het besluit en de gronden van het bezwaar. Het is mogelijk om digitaal een bezwaarschrift in te dienen, d.m.v. het e-formulier op de website van de gemeente. Het indienen van een bezwaarschrift heeft geen schorsende werking. Indien onverwijlde spoed dit vereist, kan na indiening van het bezwaarschrift en tijdens de bezwaarschriftenprocedure, een schorsing worden gevraagd aan de voorzieningenrechter van de rechtbank Midden Nederland, afdeling bestuursrecht, o.v.v. voorlopige voorzieningen, postbus 16005, 3500 DA Utrecht. Hiervoor is griffierecht verschuldigd.</text:p>
          <text:p text:style-name="al"/>
          <text:p text:style-name="al">Tegen de (delegatie)besluiten ad 2 en 3 is geen bezwaar c.a.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5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Delegatiebesluiten en besluit tot onttrekking aan de openbaarheid van enkele wegen / bruggen</meta:user-defined>
    <dc:language>nl</dc:language>
    <meta:user-defined meta:name="OVERHEIDop.locatietype/OVERHEIDop.gebiedsmarkering">Gemeente</meta:user-defined>
    <meta:user-defined meta:name="DC.title">Delegatiebesluiten en besluit tot onttrekking aan de openbaarheid van enkele wegen / bruggen</meta:user-defined>
    <meta:user-defined meta:name="DCTERMS.W3CDTF/DCTERMS.available">2024-01-29</meta:user-defined>
    <meta:user-defined meta:name="DCTERMS.W3CDTF/OVERHEIDop.jaargang">2024</meta:user-defined>
    <meta:user-defined meta:name="OVERHEIDop.publicationIssue">42456</meta:user-defined>
    <meta:user-defined meta:name="OVERHEIDop.betreftRegeling">CVDR714457_1</meta:user-defined>
    <meta:user-defined meta:name="OVERHEIDop.GmbID/DC.identifier">gmb-2024-42456</meta:user-defined>
    <meta:user-defined meta:name="xs:date/OVERHEIDop.startdatum">2024-01-30</meta:user-defined>
    <meta:user-defined meta:name="OVERHEIDop.versieInformatie"/>
  </office:meta>
</office:document-meta>
</file>