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aanpassingscoëfficiënt canonwijzigingen erfpach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brengen ter algemene kennis, dat zij op 1 oktober 2024 -met inachtneming van het bepaalde in artikel 21.2 van de Algemene bepalingen voor uitgifte in voortdurende erfpacht 1978- hebben besloten de aanpassingscoëfficiënt voor de 5-jaarlijkse canonwijzigingen die in 2025 plaatsvinden, vast te stellen op 1,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55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5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55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7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Vaststelling aanpassingscoëfficiënt canonwijzigingen erfpacht 2025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4557</meta:user-defined>
    <meta:user-defined meta:name="OVERHEIDop.GmbID/DC.identifier">gmb-2024-424557</meta:user-defined>
    <meta:user-defined meta:name="OVERHEIDop.versieInformatie"/>
  </office:meta>
</office:document-meta>
</file>