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Beeldkwaliteitplan Health Campus Boxmeer, uitbreiding criteria buitenruimte - aanvulling op Beeldkwaliteitplan Health Campus Box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hebben op 1 oktober 2024 besloten, dat op grond van de Inspraakverordening gemeente Land van Cuijk 2022, het ontwerp Beeldkwaliteitplan Health Campus Boxmeer, uitbreiding criteria buitenruimte - aanvulling op Beeldkwaliteitplan Health Campus Boxmeer (vastgesteld d.d. 13 juni 2024) ter inzage wordt gelegd. Na de inzage termijn zal het Beeldkwaliteitplan ter vaststelling worden aangeboden aan de gemeenteraad. </text:p>
            <text:p text:style-name="common-al">
            <text:span text:style-name="nadrukvet">Waar ligt het plangebied?</text:span>
          </text:p>
            <text:p text:style-name="common-al">Het plangebied betreft de Health Campus (Sterckwijk) te Beugen, gelegen tussen Boxmeer en Beugen. </text:p>
            <text:p text:style-name="common-al">
            <text:span text:style-name="nadrukvet">Wat is een Beeldkwaliteitplan?</text:span>
          </text:p>
            <text:p text:style-name="common-al">Een Beeldkwaliteitplan is een ruimtelijk kader dat in beeld en tekst duidelijk maakt hoe een ontwikkeling er uit moet komen te zien. Een Beeldkwaliteitplan gaat in op thema’s als sfeer, uitstraling, kleur, materiaal, gevelcompositie, dakvorm, gebruik en ontsluiting van de gebouwen, oriëntatie van ruimtes, functies in de gebouwen en erfafscheidingen. Een Beeldkwaliteitplan schetst de beeldkwaliteitkaders voor de bouw- en inrichtingsplannen op een locatie en is het toetsingskader bij de gemeentelijke en welstandstechnische beoordeling van bouwplannen en inrichtingsplannen voor de openbare ruimte. Het Beeldkwaliteitplan wordt – na vaststelling door de gemeenteraad – onderdeel van de welstandsnota, waarmee het een juridisch bindende werking krijgt voor alle partijen. Naast de juridische status is het Beeldkwaliteitplan een richtinggevende inspiratiebron voor ontwerpers van de gebouwen en de inrichting van de openbare ruimte.</text:p>
            <text:p text:style-name="common-al">
            <text:span text:style-name="nadrukvet">Wat houdt het ontwerp Beeldkwaliteitplan Health Campus Boxmeer, uitbreiding criteria buitenruimte - aanvulling op Beeldkwaliteitplan Health Campus Boxmeer (vastgesteld d.d. 13 juni 2024) in?</text:span>
          </text:p>
            <text:p text:style-name="common-al">Het ontwerp Beeldkwaliteitplan Health Campus Boxmeer, uitbreiding criteria buitenruimte – aanvulling op Beeldkwaliteitplan Health Campus Boxmeer (vastgesteld d.d. 13 juni 2024) (hierna: Beeldkwaliteitplan Health Campus Boxmeer, uitbreiding criteria buitenruimte) betreft een aanvulling (met specifieke toetsingscriteria) op het globaal toetsingskader voor de buitenruimte van de planlocatie Health Campus Boxmeer (deelgebieden 1C, 1D en deels 1A) zoals is opgenomen in het Beeldkwaliteitplan Health Campus Boxmeer (vastgesteld d.d. 13 juni 2024).</text:p>
            <text:p text:style-name="common-al">
            <text:span text:style-name="nadrukvet">Waar en wanneer kunt u de stukken inzien?</text:span>
          </text:p>
            <text:p text:style-name="common-al">Wij nodigen u uit om het ontwerp Beeldkwaliteitplan Health Campus Boxmeer, uitbreiding criteria buitenruimte in te zien. Deze ligt zes weken ter inzage van woensdag 9 oktober 2024 tot en met dinsdag 19 november 2024. </text:p>
            <text:p text:style-name="common-al">Het ontwerp Beeldkwaliteitplan Health Campus Boxmeer, uitbreiding criteria buitenruimte is digitaal in te zien via de gemeentelijke website: <text:a xlink:href="http://www.gemeentelandvancuijk.nl/Beeldkwaliteitplan" xlink:type="simple"><text:span text:style-name="nadrukondlijn">www.gemeentelandvancuijk.nl/Beeldkwaliteitplan</text:span></text:a></text:p>
            <text:p text:style-name="common-al">Het ontwerp Beeldkwaliteitplan Health Campus Boxmeer, uitbreiding criteria buitenruimte is tijdens openingstijden ook in te zien op het gemeentehuis Louis Jansenplein 1, in Cuijk. Als u het ontwerp Beeldkwaliteitplan op het gemeentehuis wilt inzien, vragen wij u contact op te nemen met de afdeling Ruimtelijke Ontwikkeling, via emailadres: ro@landvancuijk.nl of telefoonnummer 0485-854000.</text:p>
            <text:p text:style-name="common-al">
            <text:span text:style-name="nadrukvet">Hoe kunt u reageren?</text:span>
          </text:p>
            <text:p text:style-name="common-al">Gedurende de termijn van terinzagelegging kunnen belanghebbenden, online via een DigiD-formulier, schriftelijk of mondeling, een zienswijze op het ontwerp Beeldkwaliteitplan Health Campus Boxmeer, uitbreiding criteria buitenruimte indienen.</text:p>
            <text:p text:style-name="common-al">Een zienswijze over het Beeldkwaliteitplan kunt u online indienen via de website: <text:a xlink:href="http://www.gemeentelandvancuijk.nl/formulieren/zienswijze-indienen" xlink:type="simple"><text:span text:style-name="nadrukondlijn">www.gemeentelandvancuijk.nl/formulieren/zienswijze-indienen</text:span></text:a>. </text:p>
            <text:p text:style-name="common-al">Een schriftelijke zienswijze richt u aan de gemeenteraad van de gemeente Land van Cuijk, postbus 7, 5360 AA GRAVE. Voor algemene informatie over het ontwerp Beeldkwaliteitplan of een mondelinge zienswijze kunt u telefonisch contact opnemen met de afdeling Ruimtelijke Ontwikkeling.</text:p>
            <text:p text:style-name="common-al">
            <text:span text:style-name="nadrukvet">Hoe verloopt de procedure verder?</text:span>
          </text:p>
            <text:p text:style-name="common-al">De zienswijzen op het ontwerp Beeldkwaliteitplan Health Campus Boxmeer, uitbreiding criteria buitenruimte worden beoordeeld door de gemeenteraad en betrokken bij de verdere besluitvorming. Het (al dan niet aangepaste) ontwerp Beeldkwaliteitplan Health Campus Boxmeer, uitbreiding criteria buitenruimte  wordt vervolgens voor definitieve vaststelling voorgelegd aan de gemeenteraad. </text:p>
            <text:p text:style-name="last-al">Tegen het vastgestelde Beeldkwaliteitplan Health Campus Boxmeer, uitbreiding criteria buitenruimte  kan geen bezwaar of beroep worden ingesteld.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8 okto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455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5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5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7/xml/MC-DRP-Participatie-Web-ZM.xml</meta:user-defined>
    <meta:user-defined meta:name="OVERHEID.Gemeente/DC.creator">Land van Cuijk</meta:user-defined>
    <meta:user-defined meta:name="OVERHEID.Informatietype/DC.type">officiële publicatie</meta:user-defined>
    <meta:user-defined meta:name="OVERHEIDop.Rubriek/DC.type">participatie</meta:user-defined>
    <meta:user-defined meta:name="OVERHEID.Gemeente/OVERHEID.authority">Land van Cuijk</meta:user-defined>
    <meta:user-defined meta:name="OVERHEID.Gemeente/DCTERMS.publisher">Land van Cuijk</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Bekendmaking ontwerp Beeldkwaliteitplan Health Campus Boxmeer, uitbreiding criteria buitenruimte - aanvulling op Beeldkwaliteitplan Health Campus Boxmeer</meta:user-defined>
    <meta:user-defined meta:name="OVERHEIDop.datumEindeReactietermijn">2024-11-19</meta:user-defined>
    <meta:user-defined meta:name="OVERHEIDop.terinzageleggingBG">https://ons.landvancuijk.nl/mijn+kern/beugen/projecten+beugen/health+campus/HandlerDownloadFiles.ashx?idnv=2897753</meta:user-defined>
    <meta:user-defined meta:name="DCTERMS.W3CDTF/DCTERMS.available">2024-10-08</meta:user-defined>
    <meta:user-defined meta:name="DCTERMS.W3CDTF/OVERHEIDop.jaargang">2024</meta:user-defined>
    <meta:user-defined meta:name="OVERHEIDop.publicationIssue">424554</meta:user-defined>
    <meta:user-defined meta:name="OVERHEIDop.GmbID/DC.identifier">gmb-2024-424554</meta:user-defined>
    <meta:user-defined meta:name="OVERHEIDop.versieInformatie"/>
  </office:meta>
</office:document-meta>
</file>