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bouwmateriaal en opslagcontainer op de locatie Noordendijk ter hoogte van 268 t/m 292 te Dordrecht, zaaknummer 2024-00816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bouwmateriaal en opslagcontainer op de locatie Noordendijk ter hoogte van 268 t/m 292 te Dordrecht vanaf 7 oktober 2024 t/m 3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54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4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4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1612</meta:user-defined>
    <dc:language>nl</dc:language>
    <meta:user-defined meta:name="OVERHEIDop.locatietype/OVERHEIDop.gebiedsmarkering">Adres</meta:user-defined>
    <meta:user-defined meta:name="DC.title">Vergunning tijdelijk gebruik openbare ruimte voor het plaatsen van een bouwkeet, bouwmateriaal en opslagcontainer op de locatie Noordendijk ter hoogte van 268 t/m 292 te Dordrecht, zaaknummer 2024-0081612</meta:user-defined>
    <meta:user-defined meta:name="DCTERMS.W3CDTF/DCTERMS.available">2024-10-08</meta:user-defined>
    <meta:user-defined meta:name="DCTERMS.W3CDTF/OVERHEIDop.jaargang">2024</meta:user-defined>
    <meta:user-defined meta:name="OVERHEIDop.publicationIssue">424547</meta:user-defined>
    <meta:user-defined meta:name="OVERHEIDop.GmbID/DC.identifier">gmb-2024-424547</meta:user-defined>
    <meta:user-defined meta:name="OVERHEIDop.versieInformatie"/>
  </office:meta>
</office:document-meta>
</file>