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Zijlstraat 20 2011TN Haarlem, 0392-2024-0067740, het plaatsen van hemelwaterafvoeren aan de voorzijde van de woning, verzonden 04-10-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4546</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546</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546</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67740</meta:user-defined>
    <meta:user-defined meta:name="DCTERMS.abstract">het plaatsen van hemelwaterafvoeren aan de voo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Zijlstraat 20 2011TN Haarlem, 0392-2024-0067740, het plaatsen van hemelwaterafvoeren aan de voorzijde van de woning, verzonden 04-10-2024</meta:user-defined>
    <meta:user-defined meta:name="DCTERMS.W3CDTF/DCTERMS.available">2024-10-08</meta:user-defined>
    <meta:user-defined meta:name="DCTERMS.W3CDTF/OVERHEIDop.jaargang">2024</meta:user-defined>
    <meta:user-defined meta:name="OVERHEIDop.publicationIssue">424546</meta:user-defined>
    <meta:user-defined meta:name="OVERHEIDop.GmbID/DC.identifier">gmb-2024-424546</meta:user-defined>
    <meta:user-defined meta:name="OVERHEIDop.versieInformatie"/>
  </office:meta>
</office:document-meta>
</file>