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plaatsen van een fietsenberging aan Leon van Heilstraat 60 4827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gemeente Breda geen toestemming heeft gegeven. U kunt nu reageren als het besluit tegen uw belangen ingaat.</text:p>
            <text:p text:style-name="common-al">
            <text:span text:style-name="nadrukvet">Bent u het niet eens met het besluit?</text:span>
          </text:p>
            <text:p text:style-name="common-al">De omgevingsvergunning is op geweigerd en verzonden. Vanaf de dag na verzenden heeft u 6 weken om de gemeente Breda te laten weten dat u het niet eens bent met het besluit. Dit heet bezwaar maken. U kunt bezwaar maken als de weigering tegen uw belangen ingaat. Ga naar de website van de gemeente Breda om bezwaar te maken: <text:a xlink:href="https://www.breda.nl/bezwaarschrift-indienen" xlink:type="simple">www.breda.nl/bezwaarschrift-indienen</text:a>. Het kenmerk van deze aanvraag is: Z2024-004881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88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454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4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4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881</meta:user-defined>
    <meta:user-defined meta:name="DCTERMS.abstract">het plaatsen van een fietsen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geweigerd voor het plaatsen van een fietsenberging aan Leon van Heilstraat 60 4827AN Breda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545</meta:user-defined>
    <meta:user-defined meta:name="OVERHEIDop.GmbID/DC.identifier">gmb-2024-424545</meta:user-defined>
    <meta:user-defined meta:name="OVERHEIDop.versieInformatie"/>
  </office:meta>
</office:document-meta>
</file>