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renoveren en vergroten van 2 winkelpanden, Wesseler-nering 3, 7544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-nering 3 </text:span>(0153Z2024010400021): het renoveren en vergroten van 2 winkelpanden (verleend d.d. 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5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21</meta:user-defined>
    <dc:language>nl</dc:language>
    <meta:user-defined meta:name="OVERHEIDop.locatietype/OVERHEIDop.gebiedsmarkering">Punt</meta:user-defined>
    <meta:user-defined meta:name="DC.title">Afhandeling beschikking het renoveren en vergroten van 2 winkelpanden, Wesseler-nering 3, 7544 JA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542</meta:user-defined>
    <meta:user-defined meta:name="OVERHEIDop.GmbID/DC.identifier">gmb-2024-424542</meta:user-defined>
    <meta:user-defined meta:name="OVERHEIDop.versieInformatie"/>
  </office:meta>
</office:document-meta>
</file>