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unit op het dak van de garage aan Schelfhoutlaan 24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Schelfhoutlaan 24</text:span>
          </text:p>
            <text:p text:style-name="common-al">Omschrijving: vergunning voor het plaatsen van een airco unit op het dak van de garage</text:p>
            <text:p text:style-name="common-al">Locatie: Schelfhoutlaan 24</text:p>
            <text:p text:style-name="common-al">Verzenddatum: 25 januari 2024</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245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 unit op het dak van de garage aan Schelfhoutlaan 24 te Rozendaal</meta:user-defined>
    <meta:user-defined meta:name="DCTERMS.W3CDTF/DCTERMS.available">2024-01-26</meta:user-defined>
    <meta:user-defined meta:name="DCTERMS.W3CDTF/OVERHEIDop.jaargang">2024</meta:user-defined>
    <meta:user-defined meta:name="OVERHEIDop.publicationIssue">42454</meta:user-defined>
    <meta:user-defined meta:name="OVERHEIDop.GmbID/DC.identifier">gmb-2024-42454</meta:user-defined>
    <meta:user-defined meta:name="OVERHEIDop.versieInformatie"/>
  </office:meta>
</office:document-meta>
</file>