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26 1381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gevelreclame</text:p>
            <text:p text:style-name="common-al">Besluit: verleend</text:p>
            <text:p text:style-name="common-al">Besluit verzonden op: 03-10-2024</text:p>
            <text:p text:style-name="common-al">Zaakadres: Nieuwstad 26 1381CC Weesp</text:p>
            <text:p text:style-name="common-al">Zaaknummer: Z2024-015044</text:p>
            <text:p text:style-name="common-al">DSO-nummer: 20240612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504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044</meta:user-defined>
    <meta:user-defined meta:name="DCTERMS.abstract">vervangen van bestaan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ad 26 1381CC Wees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33</meta:user-defined>
    <meta:user-defined meta:name="OVERHEIDop.GmbID/DC.identifier">gmb-2024-424533</meta:user-defined>
    <meta:user-defined meta:name="OVERHEIDop.versieInformatie"/>
  </office:meta>
</office:document-meta>
</file>