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lauwe Bos 11, 8432PK Haule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 oktober 2024 een besluit genomen op de aanvraag met zaaknummer Z2024-00004511 voor een Omgevingsvergunning op de locatie Blauwe Bos 11, 8432PK Haule. De vergunning is verleend. Het besluit betreft:</text:p>
            <text:p text:style-name="common-al">het bouwen van een woning en bevat de volgende activiteiten:</text:p>
            <text:list text:style-name="id1-3-2-1-1-3">
              <text:list-item text:style-override="id1-3-2-1-1-3-1">
                <text:number>•</text:number>
                <text:p text:style-name="al">Bouwactivitei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12 november 2024.</text:p>
            <text:p text:style-name="common-al">
            <text:span text:style-name="nadrukvet">Procedure</text:span>
          </text:p>
            <text:p text:style-name="common-al">Als u belanghebbende bent kunt u schriftelijk of digitaal bezwaar maken tegen het besluit. Vermeldt u daarbij het hierboven genoemde zaaknummer. U kunt het schriftelijke bezwaar richten aan het college van burgemeester en wethouders Postbus 38, 8430 AA Oosterwolde. Via onze website kunt u ook digitaal uw bezwaar indienen. Houd u er rekening mee dat u dan in moet loggen met DigiD. De termijn voor het indienen van een bezwaar is zes weken en eindigt op 12 november 2024.</text:p>
            <text:p text:style-name="last-al">Meer informatie kunt u vinden op onze website (<text:a xlink:href="http://www.ooststellingwerf.nl" xlink:type="simple">www.ooststellingwerf.nl</text:a>). Niet gevonden wat u zocht? Neem dan contact met ons op via 0516 566 222 of <text:a xlink:href="mailto:gemeente@ooststellingwerf.nl" xlink:type="simple">gemeente@ooststellingwerf.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2453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3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53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511</meta:user-defined>
    <meta:user-defined meta:name="DCTERMS.abstract">OWO</meta:user-defined>
    <dc:language>nl</dc:language>
    <meta:user-defined meta:name="DC.title">Kennisgeving besluit op aanvraag Omgevingsvergunning, Blauwe Bos 11, 8432PK Haule BOPA</meta:user-defined>
    <meta:user-defined meta:name="OVERHEIDop.locatietype/OVERHEIDop.gebiedsmarkering">GeometrieRef</meta:user-defined>
    <meta:user-defined meta:name="DCTERMS.W3CDTF/DCTERMS.available">2024-10-08</meta:user-defined>
    <meta:user-defined meta:name="DCTERMS.W3CDTF/OVERHEIDop.jaargang">2024</meta:user-defined>
    <meta:user-defined meta:name="OVERHEIDop.externeBijlage">Afwijkvergunning|exb-2024-38256</meta:user-defined>
    <meta:user-defined meta:name="OVERHEIDop.publicationIssue">424532</meta:user-defined>
    <meta:user-defined meta:name="OVERHEIDop.GmbID/DC.identifier">gmb-2024-424532</meta:user-defined>
    <meta:user-defined meta:name="OVERHEIDop.versieInformatie"/>
  </office:meta>
</office:document-meta>
</file>