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afwijken van regels in het omgevingsplan t.b.v. , Verzoeklocatie 2024070800820, Roodmol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Roodmolenweg</text:span> (0153Z2024070900018): afwijken van regels in het omgevingsplan t.b.v.  Vloddercros (verleend d.d. 4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453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53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53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7090001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beschikking afwijken van regels in het omgevingsplan t.b.v. , Verzoeklocatie 2024070800820, Roodmolenweg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4530</meta:user-defined>
    <meta:user-defined meta:name="OVERHEIDop.GmbID/DC.identifier">gmb-2024-424530</meta:user-defined>
    <meta:user-defined meta:name="OVERHEIDop.versieInformatie"/>
  </office:meta>
</office:document-meta>
</file>