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17-10-2024 Opening verbouwing Museum de Proefkolonie, zaaknummer 2024-020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4 oktober 2024 het volgende besluit genomen en verzonden; het verlenen van een Evenementenvergunning het evenement Opening verbouwing Museum de Proefkolonie op 17-10-2024 aan de  Majoor van Swietenlaan 1a, 8382 CE Frederiksoord, ingeboekt met het volgende zaaknummer: 2024-020307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24520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52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52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4-02030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Westerveld, verleende vergunning Evenementenvergunning 17-10-2024 Opening verbouwing Museum de Proefkolonie, zaaknummer 2024-020307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520</meta:user-defined>
    <meta:user-defined meta:name="OVERHEIDop.GmbID/DC.identifier">gmb-2024-424520</meta:user-defined>
    <meta:user-defined meta:name="OVERHEIDop.versieInformatie"/>
  </office:meta>
</office:document-meta>
</file>