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4508) Parkweg 235 Voorburg bestemming carport veranderen of het gebruik daarvan ver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bestemming carport veranderen of het gebruik daarvan verander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51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2004508) Parkweg 235 Voorburg bestemming carport veranderen of het gebruik daarvan verander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10</meta:user-defined>
    <meta:user-defined meta:name="OVERHEIDop.GmbID/DC.identifier">gmb-2024-424510</meta:user-defined>
    <meta:user-defined meta:name="OVERHEIDop.versieInformatie"/>
  </office:meta>
</office:document-meta>
</file>