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nota economische vi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Beekdaelen maken bekend dat zij conform het door hen genomen besluit van 23 juli 2024 het concept "Economische visie Beekdaelen 2024-2040" vrijgeven voor participatie. Reacties op dit concept kunt u tot uiterlijk 23 oktober 2024 richten aan de gemeente Beekdaelen via het algemene e-mailadres <text:a xlink:href="mailto:gemeente@beekdaelen.nl" xlink:type="simple"><text:span text:style-name="nadrukondlijn">gemeente@beekdael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2450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0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0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27/xml/MC-DRP-Participatie-Web-ZM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Gemeente</meta:user-defined>
    <meta:user-defined meta:name="DC.title">Participatienota economische visie</meta:user-defined>
    <meta:user-defined meta:name="OVERHEIDop.datumEindeReactietermijn">2024-10-23</meta:user-defined>
    <meta:user-defined meta:name="OVERHEIDop.TilID/OVERHEIDop.terinzageleggingOP">til-2024-30121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09</meta:user-defined>
    <meta:user-defined meta:name="OVERHEIDop.GmbID/DC.identifier">gmb-2024-424509</meta:user-defined>
    <meta:user-defined meta:name="OVERHEIDop.versieInformatie"/>
  </office:meta>
</office:document-meta>
</file>