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eldkwaliteitseisen Dijkstraat 159a</text:p>
      <text:section text:name="regeling_id1-3-2" text:style-name="regeling">
        <text:section text:name="aanhef_id1-3-2-1" text:style-name="aanhef">
          <text:section text:name="preambule_id1-3-2-1-1" text:style-name="preambule">
            <text:p text:style-name="al">De raad van de gemeente Veenendaal heeft in de vergadering van 19 september 2024 besloten tot het vaststellen van de beeldkwaliteitseisen Dijkstraat 159a</text:p>
            <text:p text:style-name="al"/>
            <text:p text:style-name="al"> De regels van de Welstandsnota 2017 van de gemeente Veenendaal zijn niet specifiek genoeg om de ruimtelijke kwaliteit te bereiken die wordt nagestreefd. Met het vaststellen van de beeldkwaliteitseisen Dijkstraat 159a worden de regels in de welstandsnota aangevuld.</text:p>
            <text:p text:style-name="al"/>
            <text:p text:style-name="al"> De beeldkwaliteitseisen Dijkstraat 159a zijn vastgesteld door de gemeenteraad op basis van artikel Artikel 12a van de Woningwet; </text:p>
            <text:p text:style-name="al"/>
            <text:p text:style-name="al">Eén dag na deze publicatie treden de beeldkwaliteitseisen Dijkstraat 159a in werking. Tegen het besluit tot vaststelling is géén bezwaar of beroep mogelijk.</text:p>
            <text:p text:style-name="al"/>
            <text:p text:style-name="al">De beeldkwaliteitseisen zijn op te vragen bij het omgevingsloket van de gemeente Veenendaal. Die is te bereiken via het mailadres omgevingsloket@veenendaal.nl of telefonisch via 0318 538 53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45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2a van de Woningwet]|[1.0:c:BWBR0005181&amp;artikel=12a&amp;g=2023-07-01</meta:user-defined>
    <dc:language>nl</dc:language>
    <meta:user-defined meta:name="OVERHEIDop.locatietype/OVERHEIDop.gebiedsmarkering">Adres</meta:user-defined>
    <meta:user-defined meta:name="DC.title">Bekendmaking Beeldkwaliteitseisen Dijkstraat 159a</meta:user-defined>
    <meta:user-defined meta:name="DCTERMS.W3CDTF/DCTERMS.available">2024-10-08</meta:user-defined>
    <meta:user-defined meta:name="DCTERMS.W3CDTF/OVERHEIDop.jaargang">2024</meta:user-defined>
    <meta:user-defined meta:name="OVERHEIDop.publicationIssue">424503</meta:user-defined>
    <meta:user-defined meta:name="OVERHEIDop.GmbID/DC.identifier">gmb-2024-424503</meta:user-defined>
    <meta:user-defined meta:name="OVERHEIDop.versieInformatie"/>
  </office:meta>
</office:document-meta>
</file>