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nhof 11 2011TR Haarlem, 0392-2024-0139908, inpandige vergroting van een ruimte, ontvangen op 04-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49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9908</meta:user-defined>
    <meta:user-defined meta:name="DCTERMS.abstract">inpandige vergroting van een ruimt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rinsenhof 11 2011TR Haarlem, 0392-2024-0139908, inpandige vergroting van een ruimte, ontvangen op 04-10-2024</meta:user-defined>
    <meta:user-defined meta:name="DCTERMS.W3CDTF/DCTERMS.available">2024-10-08</meta:user-defined>
    <meta:user-defined meta:name="DCTERMS.W3CDTF/OVERHEIDop.jaargang">2024</meta:user-defined>
    <meta:user-defined meta:name="OVERHEIDop.publicationIssue">424498</meta:user-defined>
    <meta:user-defined meta:name="OVERHEIDop.GmbID/DC.identifier">gmb-2024-424498</meta:user-defined>
    <meta:user-defined meta:name="OVERHEIDop.versieInformatie"/>
  </office:meta>
</office:document-meta>
</file>