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tijdelijk strijdig gebruik van het voormalig ABN Amro kantoorgebouw voor de exploitatie van het Nationaal Videogame Museum (incl. ondergeschikte horeca), Luxemburglaan 1 2711BD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01-2024 een besluit verzonden op de aanvraag met zaaknummer 2023-079803 voor het tijdelijk strijdig gebruik van het voormalig ABN Amro kantoorgebouw voor de exploitatie van het Nationaal Videogame Museum (incl. ondergeschikte horeca) op locatie Luxemburglaan 1, 2711BD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44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9803</meta:user-defined>
    <meta:user-defined meta:name="DCTERMS.abstract">het tijdelijk strijdig gebruik van oud bankgebouw voor de exploitatie van het Nationaal Videogame Museum</meta:user-defined>
    <dc:language>nl</dc:language>
    <meta:user-defined meta:name="OVERHEIDop.locatietype/OVERHEIDop.gebiedsmarkering">Punt</meta:user-defined>
    <meta:user-defined meta:name="DC.title">Kennisgeving besluit Omgevingsvergunning voor het tijdelijk strijdig gebruik van het voormalig ABN Amro kantoorgebouw voor de exploitatie van het Nationaal Videogame Museum (incl. ondergeschikte horeca), Luxemburglaan 1 2711BD Zoetermeer</meta:user-defined>
    <meta:user-defined meta:name="DCTERMS.W3CDTF/DCTERMS.available">2024-01-26</meta:user-defined>
    <meta:user-defined meta:name="DCTERMS.W3CDTF/OVERHEIDop.jaargang">2024</meta:user-defined>
    <meta:user-defined meta:name="OVERHEIDop.publicationIssue">42448</meta:user-defined>
    <meta:user-defined meta:name="OVERHEIDop.GmbID/DC.identifier">gmb-2024-42448</meta:user-defined>
    <meta:user-defined meta:name="OVERHEIDop.versieInformatie"/>
  </office:meta>
</office:document-meta>
</file>