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bouwen en verduurzamen van een woning aan Meerwijk NZ 19 te Zwartemeer</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ZWARTEMEER</text:span>
          </text:p>
            <text:p text:style-name="common-al">1 oktober 2024, <text:span text:style-name="nadrukvet">Meerwijk NZ 19</text:span>, het verbouwen en verduurzamen van een woning </text:p>
            <text:p text:style-name="common-al">(2024-1707)</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Het besluit treedt een dag na haar bekendmaking in werking. Als u tegen een besluit bezwaar maakt, heeft dit geen schorsende werking. Dit betekent dat het genomen besluit mag worden uitgevoerd zolang het college van burgemeester en wethouders op basis van het advies van de onafhankelijke commissie niet anders heeft beslist. 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424478</text:span><text:line-break/><text:date style:data-style-name="dag" text:fixed="true" text:date-value="2024-10-08"/><text:line-break/><text:date style:data-style-name="jaar" text:fixed="true" text:date-value="2024-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4478</text:span><text:date style:data-style-name="nicedate" text:fixed="true" text:date-value="2024-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4478</text:span><text:date style:data-style-name="nicedate" text:fixed="true" text:date-value="2024-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1/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1707</meta:user-defined>
    <dc:language>nl</dc:language>
    <meta:user-defined meta:name="OVERHEIDop.locatietype/OVERHEIDop.gebiedsmarkering">Adres</meta:user-defined>
    <meta:user-defined meta:name="DC.title">Toestemming voor het verbouwen en verduurzamen van een woning aan Meerwijk NZ 19 te Zwartemeer</meta:user-defined>
    <meta:user-defined meta:name="DCTERMS.W3CDTF/DCTERMS.available">2024-10-08</meta:user-defined>
    <meta:user-defined meta:name="DCTERMS.W3CDTF/OVERHEIDop.jaargang">2024</meta:user-defined>
    <meta:user-defined meta:name="OVERHEIDop.publicationIssue">424478</meta:user-defined>
    <meta:user-defined meta:name="OVERHEIDop.GmbID/DC.identifier">gmb-2024-424478</meta:user-defined>
    <meta:user-defined meta:name="OVERHEIDop.versieInformatie"/>
  </office:meta>
</office:document-meta>
</file>