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plaatsen van een kleine windmolen aan Wissenweg 7 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EMMER-COMPASCUUM</text:span>
          </text:p>
            <text:p text:style-name="common-al">8 juli 2024, <text:span text:style-name="nadrukvet">Wissenweg 7</text:span>, het plaatsen van een kleine windmolen (2024-1334)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24466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466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466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1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334</meta:user-defined>
    <dc:language>nl</dc:language>
    <meta:user-defined meta:name="OVERHEIDop.locatietype/OVERHEIDop.gebiedsmarkering">Adres</meta:user-defined>
    <meta:user-defined meta:name="DC.title">Verlengde beslistermijn voor het plaatsen van een kleine windmolen aan Wissenweg 7 te Emmer-Compascuum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4466</meta:user-defined>
    <meta:user-defined meta:name="OVERHEIDop.GmbID/DC.identifier">gmb-2024-424466</meta:user-defined>
    <meta:user-defined meta:name="OVERHEIDop.versieInformatie"/>
  </office:meta>
</office:document-meta>
</file>