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nieuwen en vergroten van de dakkapel op het voordakvlak aan Hoogewaard 32, 2396 A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nieuwen en vergroten van de dakkapel op het voordakvlak aan Hoogewaard 32, 2396 AC Koudekerk aan den Rijn, geregistreerd onder nr. 0484343928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44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284</meta:user-defined>
    <meta:user-defined meta:name="DCTERMS.abstract">Aanvraag intrekken voor het vernieuwen en vergroten van de dakkapel op het voordakvlak aan Hoogewaard 32, 2396 AC Koudekerk aan den Rijn</meta:user-defined>
    <dc:language>nl</dc:language>
    <meta:user-defined meta:name="OVERHEIDop.locatietype/OVERHEIDop.gebiedsmarkering">Punt</meta:user-defined>
    <meta:user-defined meta:name="DC.title">Aanvraag intrekken voor het vernieuwen en vergroten van de dakkapel op het voordakvlak aan Hoogewaard 32, 2396 AC Koudekerk aan den Rijn</meta:user-defined>
    <meta:user-defined meta:name="DCTERMS.W3CDTF/DCTERMS.available">2024-10-08</meta:user-defined>
    <meta:user-defined meta:name="DCTERMS.W3CDTF/OVERHEIDop.jaargang">2024</meta:user-defined>
    <meta:user-defined meta:name="OVERHEIDop.publicationIssue">424464</meta:user-defined>
    <meta:user-defined meta:name="OVERHEIDop.GmbID/DC.identifier">gmb-2024-424464</meta:user-defined>
    <meta:user-defined meta:name="OVERHEIDop.versieInformatie"/>
  </office:meta>
</office:document-meta>
</file>