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3505) Stationsplein 1 Voorburg het plaatsen van een permanent toiletgebouw station Voorburg t.b.v. de bestuurders van de HTM b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permanent toiletgebouw station Voorburg t.b.v. de bestuurders van de HTM buss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446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6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6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3505) Stationsplein 1 Voorburg het plaatsen van een permanent toiletgebouw station Voorburg t.b.v. de bestuurders van de HTM bus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63</meta:user-defined>
    <meta:user-defined meta:name="OVERHEIDop.GmbID/DC.identifier">gmb-2024-424463</meta:user-defined>
    <meta:user-defined meta:name="OVERHEIDop.versieInformatie"/>
  </office:meta>
</office:document-meta>
</file>