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chuur en het starten van een B &amp; B aan Meerwijk NZ 2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9 september 2024, <text:span text:style-name="nadrukvet">Meerwijk NZ 22</text:span>, het uitbreiden van een schuur en het starten van een B &amp; B (2024-207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6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74</meta:user-defined>
    <dc:language>nl</dc:language>
    <meta:user-defined meta:name="OVERHEIDop.locatietype/OVERHEIDop.gebiedsmarkering">Adres</meta:user-defined>
    <meta:user-defined meta:name="DC.title">Aanvraag vergunning voor het uitbreiden van een schuur en het starten van een B &amp; B aan Meerwijk NZ 22 te Zwarteme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61</meta:user-defined>
    <meta:user-defined meta:name="OVERHEIDop.GmbID/DC.identifier">gmb-2024-424461</meta:user-defined>
    <meta:user-defined meta:name="OVERHEIDop.versieInformatie"/>
  </office:meta>
</office:document-meta>
</file>