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loemwijklaan 3, 7315 AL Apeldoorn, het plaatsen van een in- en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Datum indiening: 01-10-2024</text:p>
            <text:p text:style-name="common-al">Zaaknummer:  02005355442</text:p>
            <text:p text:style-name="common-al">
            
          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2445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5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2005355442</meta:user-defined>
    <dc:language>nl</dc:language>
    <meta:user-defined meta:name="OVERHEIDop.locatietype/OVERHEIDop.gebiedsmarkering">Punt</meta:user-defined>
    <meta:user-defined meta:name="DC.title">Aanvraag Omgevingsvergunning Bloemwijklaan 3, 7315 AL Apeldoorn, het plaatsen van een in- en uitrit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59</meta:user-defined>
    <meta:user-defined meta:name="OVERHEIDop.GmbID/DC.identifier">gmb-2024-424459</meta:user-defined>
    <meta:user-defined meta:name="OVERHEIDop.versieInformatie"/>
  </office:meta>
</office:document-meta>
</file>