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passen het huisvesting van arbeidsmigranten vanwege SNF eisen 1, Marxweg 5A, 5768RC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september 2024 een aanvraag omgevingsvergunning ontvangen voor het aanpassen van huisvesting arbeidsmigranten vanwege SNF eisen 1 op locatie Marxweg 5A, 5768RC Meijel. De aanvraag is geregistreerd onder zaaknummer Z2024-0000391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445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5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5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918</meta:user-defined>
    <meta:user-defined meta:name="DCTERMS.abstract">Betreft: Aanvraag op locatie Marxweg 5A, 5768RC Meijel</meta:user-defined>
    <dc:language>nl</dc:language>
    <meta:user-defined meta:name="OVERHEIDop.locatietype/OVERHEIDop.gebiedsmarkering">Vlak</meta:user-defined>
    <meta:user-defined meta:name="DC.title">Aanvraag omgevingsvergunning voor aanpassen het huisvesting van arbeidsmigranten vanwege SNF eisen 1, Marxweg 5A, 5768RC Meijel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58</meta:user-defined>
    <meta:user-defined meta:name="OVERHEIDop.GmbID/DC.identifier">gmb-2024-424458</meta:user-defined>
    <meta:user-defined meta:name="OVERHEIDop.versieInformatie"/>
  </office:meta>
</office:document-meta>
</file>