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mel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armelweg 7A, 3061 KE, verwijderen van een draagmuur tussen de keuken en de woonkamer (aanvraagdatum 01-10-2024, dossiernummer OMV.24.10.0000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445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rmelweg 7A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55</meta:user-defined>
    <meta:user-defined meta:name="OVERHEIDop.GmbID/DC.identifier">gmb-2024-424455</meta:user-defined>
    <meta:user-defined meta:name="OVERHEIDop.versieInformatie"/>
  </office:meta>
</office:document-meta>
</file>