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keerwanden ten behoeve van een faunatunnel aan Kerkenweg te Nieuw-Schoonebeek en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/WEITEVEEN </text:span>
          </text:p>
            <text:p text:style-name="common-al">27 september 2024, <text:span text:style-name="nadrukvet">Kerkenweg</text:span>, het aanleggen van keerwanden t.b.v. een faunatunnel (2024-208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445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5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5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8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keerwanden ten behoeve van een faunatunnel aan Kerkenweg te Nieuw-Schoonebeek en Weiteve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53</meta:user-defined>
    <meta:user-defined meta:name="OVERHEIDop.GmbID/DC.identifier">gmb-2024-424453</meta:user-defined>
    <meta:user-defined meta:name="OVERHEIDop.versieInformatie"/>
  </office:meta>
</office:document-meta>
</file>