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Vastenow 9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30 september 2024, <text:span text:style-name="nadrukvet">Vastenow 9</text:span>, het verbouwen en uitbreiden van een woning (2024-208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445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5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5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85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Vastenow 9 te Nieuw-Dordrech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51</meta:user-defined>
    <meta:user-defined meta:name="OVERHEIDop.GmbID/DC.identifier">gmb-2024-424451</meta:user-defined>
    <meta:user-defined meta:name="OVERHEIDop.versieInformatie"/>
  </office:meta>
</office:document-meta>
</file>