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zeecontainers aan Pannekoekendijk 23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 oktober 2024, <text:span text:style-name="nadrukvet">Pannekoekendijk 23 A</text:span>, het legaliseren van zeecontainers (2024-210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5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103</meta:user-defined>
    <dc:language>nl</dc:language>
    <meta:user-defined meta:name="OVERHEIDop.locatietype/OVERHEIDop.gebiedsmarkering">Adres</meta:user-defined>
    <meta:user-defined meta:name="DC.title">Aanvraag vergunning voor het legaliseren van zeecontainers aan Pannekoekendijk 23 A te Eric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0</meta:user-defined>
    <meta:user-defined meta:name="OVERHEIDop.GmbID/DC.identifier">gmb-2024-424450</meta:user-defined>
    <meta:user-defined meta:name="OVERHEIDop.versieInformatie"/>
  </office:meta>
</office:document-meta>
</file>