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395e470-730b-44e1-85b2-6196f3aba3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Aanwijzingsbesluit (verlenging) veiligheidsrisicogebied Heerlen-Centr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ANWIJZINGSBESLUIT (VERLENGING) VEILIGHEIDSRISICOGEBIED HEERLEN-CENTRUM ex artikel 2:68 APV Heerlen juncto artikel 151b Gemeentewet </text:p>
            <text:p text:style-name="al"/>
            <text:p text:style-name="al">DE BURGEMEESTER VAN HEERLEN</text:p>
            <text:p text:style-name="al"/>
            <text:p text:style-name="al">Gezien het door de chef van het basisteam Heerlen van de politie, eenheid Limburg in het regulier politieoverleg gegeven advies tot (de verlengde) aanwijzing van een veiligheidsrisico-gebied op 15 januari 2024;</text:p>
            <text:p text:style-name="al"/>
            <text:p text:style-name="al">Gehoord de beraadslaging met de officier van justitie op 17 januari 2024;</text:p>
            <text:p text:style-name="al"/>
            <text:p text:style-name="al">OVERWEGENDE</text:p>
            <text:list text:style-name="id1-3-2-2-1-12">
              <text:list-item text:style-override="id1-3-2-2-1-12-1">
                <text:number>•</text:number>
                <text:p text:style-name="al">dat bij besluit van 2 oktober 2023 een veiligheidsrisicogebied, voor een groot deel van Heerlen-Centrum, is aangewezen in de periode van 3 oktober 2023 tot 1 februari 2024;</text:p>
              </text:list-item>
              <text:list-item text:style-override="id1-3-2-2-1-12-2">
                <text:number>•</text:number>
                <text:p text:style-name="al">er tot op heden op basis van de vereiste lasten van de officier van justitie door de politie twaalf preventief fouilleeracties zijn gehouden. En waarbij 440 personen en 126 voertuigen zijn gecontroleerd;</text:p>
              </text:list-item>
              <text:list-item text:style-override="id1-3-2-2-1-12-3">
                <text:number>•</text:number>
                <text:p text:style-name="al">hierbij in totaal twaalf wapens zijn aangetroffen bestaande uit zes messen, een boksbeugel, een morgenster, drie busjes pepperspray en een gasalarmpistool;</text:p>
              </text:list-item>
              <text:list-item text:style-override="id1-3-2-2-1-12-4">
                <text:number>•</text:number>
                <text:p text:style-name="al">geconstateerd wordt dat, ongeacht de locatie of tijdstip, tijdens het merendeel van de fouilleeracties wapens worden aangetroffen;</text:p>
              </text:list-item>
              <text:list-item text:style-override="id1-3-2-2-1-12-5">
                <text:number>•</text:number>
                <text:p text:style-name="al">dat daarmee het oorspronkelijke advies tot het aanwijzen van een veiligheidsrisicogebied in stand blijft. En de analyse (medio 2023) waaruit een zorgelijke toename blijkt in het aantreffen van wapens bij personen in de openbare ruimte in Heerlen-Centrum inclusief de stationsomgeving voor een groot deel bevestigd lijkt te worden;</text:p>
              </text:list-item>
              <text:list-item text:style-override="id1-3-2-2-1-12-6">
                <text:number>•</text:number>
                <text:p text:style-name="al">om meer inzicht en een diepgaandere analyse te verkrijgen meer preventieve fouilleeracties of een langere periode noodzakelijk zijn;</text:p>
              </text:list-item>
              <text:list-item text:style-override="id1-3-2-2-1-12-7">
                <text:number>•</text:number>
                <text:p text:style-name="al">er nog steeds sprake is van een ernstige vrees voor het ontstaan van verstoring van de openbare orde door aanwezigheid van onder meer messen, knuppels, wapens en zwaar (illegaal) vuurwerk;</text:p>
              </text:list-item>
              <text:list-item text:style-override="id1-3-2-2-1-12-8">
                <text:number>•</text:number>
                <text:p text:style-name="al">dat er gelet op bovenstaande sprake is van een dreiging van ernstige wanordelijkheden waardoor de openbare orde wordt verstoord en bedreigd;</text:p>
              </text:list-item>
              <text:list-item text:style-override="id1-3-2-2-1-12-9">
                <text:number>•</text:number>
                <text:p text:style-name="al">dat het bezit en gebruik van (vuur)wapens een groot gevaar oplevert voor de openbare orde en de rechtsorde en kan leiden tot maatschappelijke onrust. Er bestaat een dringende maatschappelijke behoefte om tegen dit gebruik van (vuur)wapens op te blijven treden;</text:p>
              </text:list-item>
              <text:list-item text:style-override="id1-3-2-2-1-12-10">
                <text:number>•</text:number>
                <text:p text:style-name="al">dat de aanwijzing van het veiligheidsrisicogebied aanvullend is op reeds genomen maatregelen zoals cameratoezicht en het aanwijzen van hotspots waar een verhoogde aanwezigheid van buitengewoon opsporingsambtenaren is georganiseerd;</text:p>
              </text:list-item>
              <text:list-item text:style-override="id1-3-2-2-1-12-11">
                <text:number>•</text:number>
                <text:p text:style-name="al">dat het wenselijk is dat de officier van justitie in staat wordt gesteld om in het bewuste gebied de controlebevoegdheden als bedoeld in de artikelen 50, 51 en 52 van de Wet wapens en munitie te doen gelasten (lees: preventief fouilleren);</text:p>
              </text:list-item>
              <text:list-item text:style-override="id1-3-2-2-1-12-12">
                <text:number>•</text:number>
                <text:p text:style-name="al">dat de belangen van openbare veiligheid, het onmiddellijk voorkomen van wanordelijkheden en van strafbare feiten en de bescherming van de gezondheid in het onderhavige geval zwaarder wegen dan het individuele belang van burgers (bescherming van de persoonlijke levenssfeer);</text:p>
              </text:list-item>
              <text:list-item text:style-override="id1-3-2-2-1-12-13">
                <text:number>•</text:number>
                <text:p text:style-name="al">dat de duur van de aanwijzing en de omvang van het gebied proportioneel is in relatie tot het beoogde legitieme doel;</text:p>
              </text:list-item>
              <text:list-item text:style-override="id1-3-2-2-1-12-14">
                <text:number>•</text:number>
                <text:p text:style-name="al">dat het inzetten van voornoemde controlebevoegdheden in het aangewezen gebied een onderdeel is van een breder handhavingsbeleid;</text:p>
              </text:list-item>
              <text:list-item text:style-override="id1-3-2-2-1-12-15">
                <text:number>•</text:number>
                <text:p text:style-name="al">dat het aanwijzen van dit gebied als veiligheidsrisicogebied effectief bijdraagt aan het verhogen van de objectieve en subjectieve veiligheidsgevoelens in het algemeen en de veiligheid in het aangewezen gebied in het bijzonder;</text:p>
              </text:list-item>
              <text:list-item text:style-override="id1-3-2-2-1-12-16">
                <text:number>•</text:number>
                <text:p text:style-name="al">conform artikel 151b, derde lid van de Gemeentewet de aanwijzing niet langer duurt, of het gebied groter is, dan noodzakelijk voor de handhaving van de openbare orde, alsmede het zesde lid dat de gebiedsaanwijzing wordt ingetrokken als de ernstige vrees voor verstoring van de openbare orde is geweken.</text:p>
              </text:list-item>
            </text:list>
            <text:p text:style-name="al"/>
            <text:p text:style-name="al">Gelet op het bepaalde in artikel 2:68 van de Algemene Plaatselijke Verordening Heerlen juncto artikel 151b Gemeentewet;</text:p>
            <text:p text:style-name="al"/>
            <text:p text:style-name="al">
            <text:span text:style-name="nadrukvet">BESLUIT</text:span>
          </text:p>
            <text:p text:style-name="al">Het vanaf 03 oktober 2023 aangewezen gebied* in de gemeente Heerlen, zoals weergegeven op de bijgevoegde kaart, aan te blijven wijzen als veiligheidsrisicogebied vanaf:</text:p>
            <text:p text:style-name="al"/>
            <text:p text:style-name="al">
            <text:span text:style-name="nadrukvet">01 februari 2024, 12.00 uur tot 01 januari 2025, 12.00 uur.</text:span>
          </text:p>
            <text:p text:style-name="al"/>
            <text:p text:style-name="al">* het gebied de begrenzing heeft van: Looierstraat, Spoorsingel, Groene Boord, Putgraaf, Dr. Poelsstraat, Raadhuisplein, Coriovallumstraat, Kruisstraat, Valkenburgerweg, Mercuriuspad, Homerusstraat.</text:p>
            <text:p text:style-name="al"/>
            <text:p text:style-name="al">Dat dit besluit uiterlijk op 31 januari 2024 bekendgemaakt wordt op www.heerlen.nl. </text:p>
            <text:p text:style-name="al"/>
            <text:p text:style-name="al">Aldus vastgesteld door de burgemeester op 24 januari 2024, </text:p>
            <text:p text:style-name="al"/>
            <text:p text:style-name="al">De burgemeester van Heerlen,</text:p>
            <text:p text:style-name="al"/>
            <text:p text:style-name="al">Drs. R. Wever</text:p>
            <text:p text:style-name="al"/>
            <text:p text:style-name="al"/>
            <text:p text:style-name="al"/>
            <text:p text:style-name="al">
            <text:span text:style-name="nadrukvet">Bezwaarclausule</text:span>
          </text:p>
            <text:p text:style-name="al">Tegen deze aanwijzing kunt een bezwaarschrift indienen. Deze moet u indienen binnen 6 weken na bekendmaking van dit besluit. Het indienen van een bezwaarschrift schorst de werking van dit besluit niet. U kunt een verzoek tot het treffen van een voorlopige voorziening (schorsing) indienen bij de voorzieningenrechter van de Rechtbank Limburg, postbus 950, 6040 AZ Roermond.</text:p>
            <text:p text:style-name="al"/>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text:p>
            <text:p text:style-name="al"/>
            <text:p text:style-name="al">Wilt u of kunt u geen gebruik maken van het digitale formulier? Dan kunt u uw bezwaarschrift ook per post sturen naar: de burgemeester van Heerlen, postbus 1, 6400 AA, Heerlen.</text:p>
            <text:p text:style-name="al">Zet in uw bezwaarschrift ieder geval:</text:p>
            <text:p text:style-name="al">- tegen welk besluit u bezwaar maakt;</text:p>
            <text:p text:style-name="al">- uw naam, adres en woonplaats;</text:p>
            <text:p text:style-name="al">- waarom u bezwaar maakt;</text:p>
            <text:p text:style-name="al">- uw handtekening</text:p>
            <text:p text:style-name="al"/>
            <text:p text:style-name="al">
            <text:span text:style-name="nadrukvet">BIJLAGE</text:span> – kaart aangewezen veiligheidsrisicogebied</text:p>
            <text:p text:style-name="al"/>
            <text:p text:style-name="al">
            <draw:frame><draw:text-box><text:section text:name="plaatje_id1-3-2-2-1-47-1" text:style-name="plaatje">
              <text:p text:style-name="illustratie_id1-3-2-2-1-47-1-1"><draw:frame draw:style-name="illustratie_id1-3-2-2-1-47-1-1" text:anchor-type="paragraph" svg:width="130.9mm" svg:height="34.5mm"><draw:image xlink:href="Pictures/afb1id395e470-730b-44e1-85b2-6196f3aba3bb.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44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b van de Gemeentewet]|[1.0:c:BWBR0005416&amp;artikel=151b&amp;g=2024-01-01</meta:user-defined>
    <dc:language>nl</dc:language>
    <meta:user-defined meta:name="OVERHEIDop.locatietype/OVERHEIDop.gebiedsmarkering">Gemeente</meta:user-defined>
    <meta:user-defined meta:name="DC.title">Gemeente Heerlen - Aanwijzingsbesluit (verlenging) veiligheidsrisicogebied Heerlen-Centrum</meta:user-defined>
    <meta:user-defined meta:name="DCTERMS.W3CDTF/DCTERMS.available">2024-01-29</meta:user-defined>
    <meta:user-defined meta:name="DCTERMS.W3CDTF/OVERHEIDop.jaargang">2024</meta:user-defined>
    <meta:user-defined meta:name="OVERHEIDop.publicationIssue">42445</meta:user-defined>
    <meta:user-defined meta:name="OVERHEIDop.GmbID/DC.identifier">gmb-2024-42445</meta:user-defined>
    <meta:user-defined meta:name="OVERHEIDop.versieInformatie"/>
  </office:meta>
</office:document-meta>
</file>