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Openbare verkoop Berghem 2024 (27 oktober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692</text:span>
          </text:p>
            <text:p text:style-name="common-al"/>
            <text:p text:style-name="common-al">De burgemeester heeft een evenementenvergunning verleend. Op 1 okto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44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92</meta:user-defined>
    <meta:user-defined meta:name="DCTERMS.abstract">Openbare verkoop Berghem 2024 (27 oktober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446</meta:user-defined>
    <meta:user-defined meta:name="OVERHEIDop.GmbID/DC.identifier">gmb-2024-424446</meta:user-defined>
    <meta:user-defined meta:name="OVERHEIDop.versieInformatie"/>
  </office:meta>
</office:document-meta>
</file>