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rdiep 459,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Zuiderdiep 459, 9521 AM</text:p>
            <text:p text:style-name="common-al">het kappen van twee bomen (Z2023-025962)</text:p>
            <text:p text:style-name="common-al">Datum verzending besluit: 24 januari 2024</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44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Nieuw-Buinen, Zuiderdiep 459, het kappen van twee bomen</meta:user-defined>
    <meta:user-defined meta:name="DCTERMS.W3CDTF/DCTERMS.available">2024-01-26</meta:user-defined>
    <meta:user-defined meta:name="DCTERMS.W3CDTF/OVERHEIDop.jaargang">2024</meta:user-defined>
    <meta:user-defined meta:name="OVERHEIDop.publicationIssue">42444</meta:user-defined>
    <meta:user-defined meta:name="OVERHEIDop.GmbID/DC.identifier">gmb-2024-42444</meta:user-defined>
    <meta:user-defined meta:name="OVERHEIDop.versieInformatie"/>
  </office:meta>
</office:document-meta>
</file>